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74-78 en Microweg 31 35-4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18</text:p>
            <text:p text:style-name="common-al">
            <text:span text:style-name="nadrukvet">Omschrijving: </text:span>veranderen van het bedrijf (Lagelandseweg 74-78 en Microweg 31 35-4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994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68B46F9-155C-4379-8F84-BDD205FDB519" xlink:type="simple">http://www.nijmegen.nl/vergunningpagina/?guid=468B46F9-155C-4379-8F84-BDD205FDB5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31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1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1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landseweg 74-78 en Microweg 31 35-41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15</meta:user-defined>
    <meta:user-defined meta:name="OVERHEIDop.GmbID/DC.identifier">gmb-2018-262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G 8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13.01 428189.58</meta:user-defined>
    <meta:user-defined meta:name="OVERHEIDop.versieInformatie"/>
  </office:meta>
</office:document-meta>
</file>