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62007 - Esdoornstraat 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op de de voorgevel</text:p>
            <text:p text:style-name="tussenkopcur">Locatie : Esdoornstraat 3 te Beek</text:p>
            <text:p text:style-name="tussenkopcur">Datum besluit : 05-12-2018</text:p>
            <text:p text:style-name="tussenkopcur">Datum verzending : 05-12-2018</text:p>
            <text:p text:style-name="tussenkopcur">Zaaknummer ODRN: W.Z18.1090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31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62007 - Esdoornstraat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11</meta:user-defined>
    <meta:user-defined meta:name="OVERHEIDop.GmbID/DC.identifier">gmb-2018-262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meta:user-defined>
    <meta:user-defined meta:name="OVERHEIDop.woonplaats">Beek</meta:user-defined>
    <meta:user-defined meta:name="OVERHEIDop.straatnaam">Es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53 426762</meta:user-defined>
    <meta:user-defined meta:name="OVERHEIDop.versieInformatie"/>
  </office:meta>
</office:document-meta>
</file>