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3 te Lent: aanbrengen van twee dakkap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aanbrengen van twee dakkappellen (Lentse Tuinstraat 3 te Lent)</text:p>
            <text:p text:style-name="common-al">
            <text:span text:style-name="nadrukvet">Activiteiten: </text:span>Bouwen; </text:p>
            <text:p text:style-name="common-al">
            <text:span text:style-name="nadrukvet">Zaaknummer: </text:span>W.Z18.110435.01</text:p>
            <text:p text:style-name="common-al">
            <text:span text:style-name="nadrukvet">Product: </text:span>omgevingsvergunning</text:p>
            <text:p text:style-name="common-al">
            <text:span text:style-name="nadrukvet">Ontvangst: </text:span>2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CE5ACD-F468-4BE8-96A0-B7495B57EBE5" xlink:type="simple">http://www.nijmegen.nl/vergunningpagina/?guid=A8CE5ACD-F468-4BE8-96A0-B7495B57EB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0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3 te Lent: aanbrengen van twee dakkap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09</meta:user-defined>
    <meta:user-defined meta:name="OVERHEIDop.GmbID/DC.identifier">gmb-2018-26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G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1.88 430306.65</meta:user-defined>
    <meta:user-defined meta:name="OVERHEIDop.versieInformatie"/>
  </office:meta>
</office:document-meta>
</file>