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oofdweg 64 Kolham Verleende omgevingsvergunning (reguliere procedure) Z2018-000105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nabij Hoofdweg 64, 9651 AD Kolham, het kappen van 6 grauwe elzen, 20 november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230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0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0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Hoofdweg 64 Kolham Verleende omgevingsvergunning (reguliere procedure) Z2018-000105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01</meta:user-defined>
    <meta:user-defined meta:name="OVERHEIDop.GmbID/DC.identifier">gmb-2018-2623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5AD 64</meta:user-defined>
    <meta:user-defined meta:name="OVERHEIDop.woonplaats">Kolham</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624 578114</meta:user-defined>
    <meta:user-defined meta:name="OVERHEIDop.versieInformatie"/>
  </office:meta>
</office:document-meta>
</file>