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oievaarstraat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en beslistermijn</text:span>
          </text:p>
            <text:p text:style-name="common-al">De beslistermijn voor de volgende aanvraag om omgevingsvergunning is met zes weken verlengd.</text:p>
            <text:p text:style-name="common-al">bouwen van een basisschool </text:p>
            <text:p text:style-name="common-al">(ontvangstdatum 08-12-2017, zaaknummer 20029-2017). </text:p>
            <text:p text:style-name="common-al">De uiterste beslisdatum op de aanvraag is nu 15 maart 2018.</text:p>
            <text:p text:style-name="common-al">
            <text:span text:style-name="nadrukvet">
              <text:span text:style-name="nadrukondlijn"/>
            </text:span>
          </text:p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oievaarstraat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30</meta:user-defined>
    <meta:user-defined meta:name="OVERHEIDop.GmbID/DC.identifier">gmb-2018-26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</meta:user-defined>
    <meta:user-defined meta:name="OVERHEIDop.woonplaats">Kampen</meta:user-defined>
    <meta:user-defined meta:name="OVERHEIDop.straatnaam">Ooievaa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04 508541</meta:user-defined>
    <meta:user-defined meta:name="OVERHEIDop.versieInformatie"/>
  </office:meta>
</office:document-meta>
</file>