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uitbreiden van de woning door vervangen serre en plaatsen erker,  Middelweg Oost 20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552</text:p>
            <text:p text:style-name="common-al">Voor   : Uitbreiden van de woning door vervangen serre en plaatsen erker.</text:p>
            <text:p text:style-name="common-al">Locatie  : Middelweg Oost 20, (3961 MG) Wijk bij Duurstede</text:p>
            <text:p text:style-name="common-al">Datum ontvangst : 19-12-2017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last-al">Gepubliceerd op de gemeentepagina in de Wijkse Courant d.d. 27-12-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7-12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uitbreiden van de woning door vervangen serre en plaatsen erker,  Middelweg Oost 20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23</meta:user-defined>
    <meta:user-defined meta:name="OVERHEIDop.GmbID/DC.identifier">gmb-2018-2623</meta:user-defined>
    <meta:user-defined meta:name="OVERHEID.TaxonomieBeleidsagenda/OVERHEID.category">Bestuur | Organisatie en beleid</meta:user-defined>
    <meta:user-defined meta:name="OVERHEIDop.referentienummer">2017-265</meta:user-defined>
    <meta:user-defined meta:name="DCTERMS.abstract">Uitbreiden van woning door vervangen serre en plaatsen erker. Middelweg Oost 20 in Wijk bij Duurstede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G 20</meta:user-defined>
    <meta:user-defined meta:name="OVERHEIDop.woonplaats">Wijk bij Duurstede</meta:user-defined>
    <meta:user-defined meta:name="OVERHEIDop.straatnaam">Middelweg Oo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60 442345</meta:user-defined>
    <meta:user-defined meta:name="OVERHEIDop.versieInformatie"/>
  </office:meta>
</office:document-meta>
</file>