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Kinderhuissingel 2B/C/F, 2018-09247, splitsen gebouw in appartementsrechten, verzonden 3 dec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29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9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9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Kinderhuissingel 2B/C/F, 2018-09247, splitsen gebouw in appartementsrechten, verzonden 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93</meta:user-defined>
    <meta:user-defined meta:name="OVERHEIDop.GmbID/DC.identifier">gmb-2018-262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S 2a</meta:user-defined>
    <meta:user-defined meta:name="OVERHEIDop.woonplaats">Haarlem</meta:user-defined>
    <meta:user-defined meta:name="OVERHEIDop.straatnaam">Kinderhuis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58 489181</meta:user-defined>
    <meta:user-defined meta:name="OVERHEIDop.versieInformatie"/>
  </office:meta>
</office:document-meta>
</file>