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 Boschmansweg 4 en 2, 1871AW, Schoorl, het kappen van een eik, 5 februari 2018 (WABO180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k Boschmansweg 4 en 2, 1871AW, Schoorl, het kappen van een eik, 5 februari 2018 (WABO1800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229</meta:user-defined>
    <meta:user-defined meta:name="OVERHEIDop.GmbID/DC.identifier">gmb-2018-2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4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2 523412</meta:user-defined>
    <meta:user-defined meta:name="OVERHEIDop.versieInformatie"/>
  </office:meta>
</office:document-meta>
</file>