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reestraat 11, 2017-08411, rectificatie aanwezigheidsvergunning m.i.v. 1-10-2018 1 kansspelautomaat i.p.v. 2 kansspelautomaten geldig op 1 januari 2018 t/m 31 december 2020, verzonden 30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28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8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8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Breestraat 11, 2017-08411, rectificatie aanwezigheidsvergunning m.i.v. 1-10-2018 1 kansspelautomaat i.p.v. 2 kansspelautomaten geldig op 1 januari 2018 t/m 31 december 2020, verzonden 3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84</meta:user-defined>
    <meta:user-defined meta:name="OVERHEIDop.GmbID/DC.identifier">gmb-2018-262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X 11</meta:user-defined>
    <meta:user-defined meta:name="OVERHEIDop.woonplaats">Haarlem</meta:user-defined>
    <meta:user-defined meta:name="OVERHEIDop.straatnaam">Bre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2 488168</meta:user-defined>
    <meta:user-defined meta:name="OVERHEIDop.versieInformatie"/>
  </office:meta>
</office:document-meta>
</file>