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arnavalsoptocht De Bolster op 9 februari 2018 van 11.00 tot 12.00 uur via Patronaat, naar verzorgingshuis St. Franciscus, Kerk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28</meta:user-defined>
    <meta:user-defined meta:name="OVERHEIDop.GmbID/DC.identifier">gmb-2018-26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