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urgemeester Roosstraa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8 heeft de gemeente een aanvraag ontvangen voor een vergunning APV/bijzondere wetten voor aanwezigheidsvergunning voor 1 kansspelautomaat Bar Double D Lekkerkerk op locatie Burgemeester Roosstraat 1 in Lekkerkerk. De aanvraag is geregistreerd onder zaaknummer SXO-201832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27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7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7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urgemeester Roosstraat 1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77</meta:user-defined>
    <meta:user-defined meta:name="OVERHEIDop.GmbID/DC.identifier">gmb-2018-262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C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93 434327</meta:user-defined>
    <meta:user-defined meta:name="OVERHEIDop.versieInformatie"/>
  </office:meta>
</office:document-meta>
</file>