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mburg Stirumlaan achter Elektron 55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Van Limburg Stirumlaan achter Elektron 55, 9602WC, kappen 1 beuk,  01-0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22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imburg Stirumlaan achter Elektron 55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27</meta:user-defined>
    <meta:user-defined meta:name="OVERHEIDop.GmbID/DC.identifier">gmb-2018-26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WC 55</meta:user-defined>
    <meta:user-defined meta:name="OVERHEIDop.woonplaats">Hoogezand</meta:user-defined>
    <meta:user-defined meta:name="OVERHEIDop.straatnaam">Elektro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550 574684</meta:user-defined>
    <meta:user-defined meta:name="OVERHEIDop.versieInformatie"/>
  </office:meta>
</office:document-meta>
</file>