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177 Verleende vergunning voor een Exploitatie speelautomatenhal</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25, 4701 PB Roosendaal</text:span></text:p>
            <text:p text:style-name="tussenkopcur">Omschrijving : <text:span text:style-name="nadrukvet">Exploitatie speelautomatenhal</text:span></text:p>
            <text:p text:style-name="tussenkopcur">Registratienummer : <text:span text:style-name="nadrukvet">2018av0177</text:span></text:p>
            <text:p text:style-name="tussenkopcur">Publicatiedatum : <text:span text:style-name="nadrukvet">7-12-2018</text:span></text:p>
            <text:p text:style-name="tussenkopcur">Datum besluit verzonden : 29-11-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2268</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68</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68</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177 Verleende vergunning voor een Exploitatie speelautomaten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268</meta:user-defined>
    <meta:user-defined meta:name="OVERHEIDop.GmbID/DC.identifier">gmb-2018-2622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B 27c</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360 394191</meta:user-defined>
    <meta:user-defined meta:name="OVERHEIDop.versieInformatie"/>
  </office:meta>
</office:document-meta>
</file>