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weg 641, 1175 KP Lijnden, Spicy Soda B.V., het intern wijzigen en het wijzigen van de aanbouw aan de zijkant van de monumentale kerk op de locatie Schipholweg 641 te Lijnden, datum besluit: 30-11-2018 (datum besluit is datum bekendmaking), zaak 8288742, OLO-nummer: 36387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26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6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6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641, 1175 KP Lijnden, Spicy Soda B.V., het intern wijzigen en het wijzigen van de aanbouw aan de zijkant van de monumentale kerk op de locatie Schipholweg 641 te Lijnden, datum besluit: 30-11-2018 (datum besluit is datum bekendmaking), zaak 8288742, OLO-nummer: 36387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67</meta:user-defined>
    <meta:user-defined meta:name="OVERHEIDop.GmbID/DC.identifier">gmb-2018-26226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P 641</meta:user-defined>
    <meta:user-defined meta:name="OVERHEIDop.woonplaats">Lijnden</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628 484518</meta:user-defined>
    <meta:user-defined meta:name="OVERHEIDop.versieInformatie"/>
  </office:meta>
</office:document-meta>
</file>