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zenhutweg 10 in Hengelo (Gld),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Bronckhorst een melding ontvangen voor het veranderen van de inrichting aan de Hazenhutweg 10 in Hengelo (Gld). De melding is geregistreerd onder kenmerk SXO5826271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26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Hazenhutweg 10 in Hengelo (Gld),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66</meta:user-defined>
    <meta:user-defined meta:name="OVERHEIDop.GmbID/DC.identifier">gmb-2018-262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N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eoordeling milieumelding_Hazenhutweg 10 Hengelo|exb-2018-70304</meta:user-defined>
    <meta:user-defined meta:name="OVERHEID.EPSG28992/DC.spatial">222379 452412</meta:user-defined>
    <meta:user-defined meta:name="OVERHEIDop.versieInformatie"/>
  </office:meta>
</office:document-meta>
</file>