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ranjelaan en Koningin Julianalaan te Paterswolde; het kappen van 5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Oranjelaan en Koningin Julianalaan te Paterswolde</text:p>
            <text:p text:style-name="common-al">
            <text:span text:style-name="nadrukvet">Omschrijving </text:span>
            <text:span text:style-name="nadrukvet">: </text:span>het kappen van 5 bomen</text:p>
            <text:p text:style-name="common-al">
            <text:span text:style-name="nadrukvet">Ontvangen :</text:span> 4 december 2018</text:p>
            <text:p text:style-name="common-al">
            <text:span text:style-name="nadrukvet">Kenmerk :</text:span> WABO-20181198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62265</text:span><text:line-break/><text:date style:data-style-name="dag" text:fixed="true" text:date-value="2018-12-07"/><text:line-break/><text:date style:data-style-name="jaar" text:fixed="true" text:date-value="2018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265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265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ranjelaan en Koningin Julianalaan te Paterswolde; het kappen van 5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7</meta:user-defined>
    <meta:user-defined meta:name="OVERHEIDop.publicationIssue">262265</meta:user-defined>
    <meta:user-defined meta:name="OVERHEIDop.GmbID/DC.identifier">gmb-2018-2622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5AG 11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4223.53 573676.77</meta:user-defined>
    <meta:user-defined meta:name="OVERHEIDop.versieInformatie"/>
  </office:meta>
</office:document-meta>
</file>