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7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t.h.v. nummer 29a (Kadastrale Gemeente RSD00 Sectie C Perceelnr. 9169) in Roosendaal</text:span></text:p>
            <text:p text:style-name="tussenkopcur">Omschrijving : <text:span text:style-name="nadrukvet">Omgevingsvergunning voor het tijdelijk plaatsen van een 1-laags gebouw met 2 kantoorruimtes</text:span></text:p>
            <text:p text:style-name="tussenkopcur">Registratienummer : <text:span text:style-name="nadrukvet">2018WB0973</text:span></text:p>
            <text:p text:style-name="tussenkopcur">Publicatiedatum : <text:span text:style-name="nadrukvet">7-12-2018</text:span></text:p>
            <text:p text:style-name="tussenkopcur">Datum aanvraag : 27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226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6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6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7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263</meta:user-defined>
    <meta:user-defined meta:name="OVERHEIDop.GmbID/DC.identifier">gmb-2018-262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J 44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936 394471</meta:user-defined>
    <meta:user-defined meta:name="OVERHEIDop.versieInformatie"/>
  </office:meta>
</office:document-meta>
</file>