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nningstraat 8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18 een besluit genomen op de aanvraag met zaaknummer OV-2018-0532 voor een omgevingsvergunning voor het<text:span text:style-name="nadrukvet">kappen van diverese bomen</text:span><text:span text:style-name="nadrukvet"/>op locatie Banningstraat 8 in Soesterberg.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6 dec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2261</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61</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61</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anningstraat 8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261</meta:user-defined>
    <meta:user-defined meta:name="OVERHEIDop.GmbID/DC.identifier">gmb-2018-262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AB 8</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316.41 459312.88</meta:user-defined>
    <meta:user-defined meta:name="OVERHEIDop.versieInformatie"/>
  </office:meta>
</office:document-meta>
</file>