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van het dakterras aan Vrieheidepark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legaliseren van het dakterras aan Vrieheidepark 10, 6414 JD Heerlen (datum besluit 3-12-2018</text:span>
            <text:span text:style-name="nadrukvet">, dossiernummer </text:span>
            <text:span text:style-name="nadrukvet">767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25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legaliseren van het dakterras aan Vrieheidepark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58</meta:user-defined>
    <meta:user-defined meta:name="OVERHEIDop.GmbID/DC.identifier">gmb-2018-26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10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9 325903</meta:user-defined>
    <meta:user-defined meta:name="OVERHEIDop.versieInformatie"/>
  </office:meta>
</office:document-meta>
</file>