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8-08567, het evenement Haarlem geeft licht op 6 december 2018, verzonden 30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25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5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5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8-08567, het evenement Haarlem geeft licht op 6 december 2018, verzonden 3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57</meta:user-defined>
    <meta:user-defined meta:name="OVERHEIDop.GmbID/DC.identifier">gmb-2018-2622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