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85, 2018-09488, werkzaamheden aan weg op 6 &amp; 7 december 2018, verzonden 3 dec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5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5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Harmenjansweg 85, 2018-09488, werkzaamheden aan weg op 6 &amp; 7 december 2018,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55</meta:user-defined>
    <meta:user-defined meta:name="OVERHEIDop.GmbID/DC.identifier">gmb-2018-26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6 488789</meta:user-defined>
    <meta:user-defined meta:name="OVERHEIDop.versieInformatie"/>
  </office:meta>
</office:document-meta>
</file>