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bestemmingsplan Groot-Ammers, Achterlan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volge artikel 3.8 van de Wet ruimtelijke ordening ligt het ontwerp van het bestemmingsplan ‘Groot-Ammers, Achterland 4’ ter inzage. Het plan regelt de bestemmingswijziging naar ‘Wonen’ en de toevoeging van een woning binnen het bestaande bouwensemble op het perceel Achterland 4, Groot-Ammers. </text:p>
            <text:p text:style-name="common-al">Het ontwerp van het bestemmingsplan ligt met ingang van 7 december 2018 zes weken ter inzage. U kunt de stukken digitaal inzien via de landelijke voorziening <text:a xlink:href="http://www.ruimtelijkeplannen.nl/" xlink:type="simple">www.ruimtelijkeplannen.nl</text:a> onder idn NL.IMRO.1927.BPAchterland4AMS-OW01.</text:p>
            <text:p text:style-name="common-al"/>
            <text:p text:style-name="last-al">Gedurende bovengenoemde ter inzage termijn kan eenieder bij de gemeenteraad schriftelijk een zienswijze naar voren brengen De zienswijze dient te worden gericht aan de gemeenteraad van de gemeente Molenwaard, Postbus 5 2970 AA Bleskensgraaf. Voor meer informatie kan contact opgenomen worden met de heer M. Kraaijvanger via telefoonnummer 14 0184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waard</text:p>
            </table:table-cell>
            <table:table-cell office:value-type="string" table:style-name="header.C">
              <text:p text:style-name="headerright"><text:span text:style-name="nr">Nr. 26225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5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5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bestemmingsplan Groot-Ammers, Achterland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52</meta:user-defined>
    <meta:user-defined meta:name="OVERHEIDop.GmbID/DC.identifier">gmb-2018-26225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27.BPAchterland4AMS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waard</meta:user-defined>
    <meta:user-defined meta:name="OVERHEID.PostcodeHuisnummer/OVERHEIDop.postcodeHuisnummer">2964LA 4</meta:user-defined>
    <meta:user-defined meta:name="OVERHEIDop.woonplaats">Groot-Ammers</meta:user-defined>
    <meta:user-defined meta:name="OVERHEIDop.straatnaam">Achterland</meta:user-defined>
    <meta:user-defined meta:name="OVERHEIDgvop.Informatietype/DC.type">Plannen | ruimtelijk</meta:user-defined>
    <meta:user-defined meta:name="OVERHEID.Gemeente/OVERHEID.authority">Molenwaard</meta:user-defined>
    <meta:user-defined meta:name="OVERHEID.Gemeente/DCTERMS.publisher">Molenwaard</meta:user-defined>
    <meta:user-defined meta:name="OVERHEID.EPSG28992/DC.spatial">117770 435446</meta:user-defined>
    <meta:user-defined meta:name="OVERHEIDop.versieInformatie"/>
  </office:meta>
</office:document-meta>
</file>