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met aangebouwde bergruimte op het perceel Citroenvlinder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8 een besluit genomen op de aanvraag met zaaknummer Z/18/592382 voor een Omgevingsvergunning voor het bouwen van een vrijstaande woning met aangebouwde bergruimte op locatie Citroenvlinder 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24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4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4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met aangebouwde bergruimte op het perceel Citroenvlinder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248</meta:user-defined>
    <meta:user-defined meta:name="OVERHEIDop.GmbID/DC.identifier">gmb-2018-26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