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AKELIJKE INHOUD ANTERIEURE OVEREENKOMST BOUWPLAN ’T BOGTJE 9 HOOGE MIERDE</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tussenkopcur"/>
            <text:p text:style-name="tussenkopcur">Zakelijke beschrijving </text:p>
            <text:p text:style-name="common-al">Deze overeenkomst is met initiatiefnemers aangegaan voor de uitbreiding van de bestaande bedrijfsruimte en het oprichten van een kantoorruimte op het adres ’t Bogtje 9 te Hooge Mierde. </text:p>
            <text:p text:style-name="tussenkopcur"/>
            <text:p text:style-name="tussenkopcur">Zakelijke inhoud</text:p>
            <text:p text:style-name="common-al">Hieronder staat een korte weergave van de zakelijke inhoud van de overeenkomst:</text:p>
            <text:p text:style-name="common-al">1. de gemeente neemt de inspanningsverplichting op zich om een bestemmingsplan in procedure te brengen; </text:p>
            <text:p text:style-name="common-al">2. initiatiefnemer verplicht zich om een bijdrage te leveren aan de kosten die de gemeente moet maken in verband met de herinrichting van het openbaar gebied, ambtelijke uren, advieskosten en mogelijke planschade.</text:p>
            <text:p text:style-name="common-al">Geen zienswijzen, bezwaar en beroep</text:p>
            <text:p text:style-name="common-al">Het is niet mogelijk om tegen deze overeenkomst zienswijzen, bezwaar of beroep in te dienen.</text:p>
            <text:p text:style-name="tussenkopcur"/>
            <text:p text:style-name="tussenkopcur">Vragen?</text:p>
            <text:p text:style-name="last-al">Heeft u nog vragen? Dan kunt u contact opnemen met de heer T. Capel. U bereikt hem op maandag tot en met donderdag via telefoonnummer 0497 - 650 650 of via e-mail t.capel@reuseldemierd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224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4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4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ZAKELIJKE INHOUD ANTERIEURE OVEREENKOMST BOUWPLAN ’T BOGTJE 9 HOOGE MIER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47</meta:user-defined>
    <meta:user-defined meta:name="OVERHEIDop.GmbID/DC.identifier">gmb-2018-262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CD 9</meta:user-defined>
    <meta:user-defined meta:name="OVERHEIDop.woonplaats">Hooge Mierde</meta:user-defined>
    <meta:user-defined meta:name="OVERHEIDop.straatnaam">'t Bogtje</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EPSG28992/DC.spatial">137028 377312</meta:user-defined>
    <meta:user-defined meta:name="OVERHEIDop.versieInformatie"/>
  </office:meta>
</office:document-meta>
</file>