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e.o., 2018-00813, het evenement Kerstweekend Haarlem 2018 op 8 en 9 december 2018, verzonden 4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24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4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4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e.o., 2018-00813, het evenement Kerstweekend Haarlem 2018 op 8 en 9 december 2018, verzond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46</meta:user-defined>
    <meta:user-defined meta:name="OVERHEIDop.GmbID/DC.identifier">gmb-2018-2622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