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via uitgebreide procedure: het verbouwen en uitbreiden van het voormalig ziekenhuis tot studentencampus aan Rector Driessenweg (sectie G nrs. 6008+600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
            <text:span text:style-name="nadrukvet">het verbouwen en uitbreiden van het voormalig ziekenhuis tot studentencampus aan Rector Driessenweg (sectie G nrs. 6008+6007), 6411 GZ Heerlen (</text:span>
            <text:span text:style-name="nadrukvet">dossiernummer </text:span>
            <text:span text:style-name="nadrukvet">6359</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224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4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4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via uitgebreide procedure: het verbouwen en uitbreiden van het voormalig ziekenhuis tot studentencampus aan Rector Driessenweg (sectie G nrs. 6008+6007)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45</meta:user-defined>
    <meta:user-defined meta:name="OVERHEIDop.GmbID/DC.identifier">gmb-2018-262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meta:user-defined>
    <meta:user-defined meta:name="OVERHEIDop.woonplaats">Heerlen</meta:user-defined>
    <meta:user-defined meta:name="OVERHEIDop.straatnaam">Rector Driessenweg</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7028 322025</meta:user-defined>
    <meta:user-defined meta:name="OVERHEIDop.versieInformatie"/>
  </office:meta>
</office:document-meta>
</file>