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horende bij de Beheerverordening gemeentelijke begraafplaatsen Súdwest-Fryslân 2018</text:p>
      <text:section text:name="regeling_id1-3-2" text:style-name="regeling">
        <text:section text:name="aanhef_id1-3-2-1" text:style-name="aanhef">
          <text:section text:name="preambule_id1-3-2-1-1" text:style-name="preambule">
            <text:p text:style-name="al">Het college van burgemeester en wethouders van de gemeente Súdwest-Fryslân; </text:p>
            <text:p text:style-name="al"/>
            <text:p text:style-name="al">Gelet op artikel 19, tweede, derde en vierde lid,  en artikel 22, vierde lid, van de Beheerverordening gemeentelijke begraafplaatsen Súdwest-Fryslân 2018</text:p>
            <text:p text:style-name="al"/>
            <text:p text:style-name="al">besluit: </text:p>
            <text:p text:style-name="al"/>
            <text:p text:style-name="al">de Beleidsregels behorende bij de Beheerverordening gemeentelijke begraafplaatsen Súdwest-Fryslân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De begripsomschrijvingen in artikel 1 van de Beheerverordening gemeentelijke begraafplaatsen Súdwest-Fryslân 2018 zijn ook voor deze beleidsregels van toepassing. </text:p>
              </text:list-item>
              <text:list-item text:style-override="id1-3-2-2-1-2-2">
                <text:number>2.</text:number>
                <text:p text:style-name="al">In deze beleidsregels wordt verstaan onder:</text:p>
                <text:list text:style-name="id1-3-2-2-1-2-2-3">
                  <text:list-item text:style-override="id1-3-2-2-1-2-2-3-1">
                    <text:number>a.</text:number>
                    <text:p text:style-name="al">Beheerverordening: de Beheerverordening gemeentelijke begraafplaatsen Súdwest-Fryslân2018;</text:p>
                  </text:list-item>
                  <text:list-item text:style-override="id1-3-2-2-1-2-2-3-2">
                    <text:number>b.</text:number>
                    <text:p text:style-name="al">overschrijven van een uitsluitend recht op een particulier graf: het overschrijven van een uitsluitend recht  op een particulier graf bedoeld in artikel 19 van de Beheerverordening</text:p>
                  </text:list-item>
                </text:list>
              </text:list-item>
            </text:list>
            <text:p text:style-name="al"/>
          </text:section>
          <text:section text:name="artikel_id1-3-2-2-2" text:style-name="artikel">
            <text:p text:style-name="artikel_kop_titel"><text:span text:style-name="artikel_kop_label">Artikel</text:span> <text:span text:style-name="artikel_kop_nr">2</text:span> Beleidsregels voor de behandeling van aanvragen voor het overschrijven van een uitsluitend recht op een particulier graf</text:p>
            <text:list text:style-name="id1-3-2-2-2-2">
              <text:list-item text:style-override="id1-3-2-2-2-2-1">
                <text:number>1.</text:number>
                <text:p text:style-name="al">Aanvragen voor de overschrijving van een uitsluitend recht op een particulier graf worden behandeld op volgorde van binnenkomst.</text:p>
              </text:list-item>
              <text:list-item text:style-override="id1-3-2-2-2-2-2">
                <text:number>2.</text:number>
                <text:p text:style-name="al">Als datum van binnenkomst geldt de datum van ontvangst van de volledige aanvraag.</text:p>
              </text:list-item>
            </text:list>
            <text:p text:style-name="al"/>
          </text:section>
          <text:section text:name="artikel_id1-3-2-2-3" text:style-name="artikel">
            <text:p text:style-name="artikel_kop_titel"><text:span text:style-name="artikel_kop_label">Artikel</text:span> <text:span text:style-name="artikel_kop_nr">3</text:span> Voorwaarden voor de overschrijving van een uitsluitend recht op een particulier graf bedoeld in artikel 19, vierde lid, van de Beheerverordening </text:p>
            <text:list text:style-name="id1-3-2-2-3-2">
              <text:list-item text:style-override="id1-3-2-2-3-2-1">
                <text:number>1.</text:number>
                <text:p text:style-name="al">Een uitsluitend recht op een particulier graf kan uitsluitend op grond van artikel 19, vierde lid, van de Beheerverordening worden overgeschreven wanneer het uitsluitend recht niet reeds is vervallen, dan wel vervallen is verklaard.</text:p>
              </text:list-item>
              <text:list-item text:style-override="id1-3-2-2-3-2-2">
                <text:number>2.</text:number>
                <text:p text:style-name="al">Een uitsluitend recht op een particulier graf kan uitsluitend op grond van artikel 19, vierde lid, van de Beheerverordening worden overgeschreven voor het doen van een eigen begraving of bezorging van de as.</text:p>
              </text:list-item>
              <text:list-item text:style-override="id1-3-2-2-3-2-3">
                <text:number>3.</text:number>
                <text:p text:style-name="al">De aanvraag tot overschrijving dient uiterlijk te worden gedaan gedurende de periode van een jaar waarin het college kenbaar heeft gemaakt de grafruimte opnieuw in gebruik te willen nemen voor het doen van begravingen of bezorging van de as.</text:p>
              </text:list-item>
              <text:list-item text:style-override="id1-3-2-2-3-2-4">
                <text:number>4.</text:number>
                <text:p text:style-name="al">Het tweede en het derde lid zijn niet van toepassing op een particuliere gedenkplaats.</text:p>
              </text:list-item>
            </text:list>
            <text:p text:style-name="al"/>
          </text:section>
          <text:section text:name="artikel_id1-3-2-2-4" text:style-name="artikel">
            <text:p text:style-name="artikel_kop_titel"><text:span text:style-name="artikel_kop_label">Artikel</text:span> <text:span text:style-name="artikel_kop_nr">4</text:span> Ontheffing bedoeld in artikel 22, vierde lid, van de Beheerverordening</text:p>
            <text:p text:style-name="al">Het college verleent geen ontheffing bedoeld in artikel 22, vierde lid, van de Beheerverordening.</text:p>
            <text:p text:style-name="al"/>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eze beleidsregels treden in werking op het tijdstip dat de Beheerverordening gemeentelijke begraafplaatsen Súdwest-Fryslân 2018 in werking treedt. </text:p>
              </text:list-item>
              <text:list-item text:style-override="id1-3-2-2-5-2-2">
                <text:number>2.</text:number>
                <text:p text:style-name="al">Deze beleidsregels kunnen worden aangehaald als Beleidsregels behorende bij de Beheerverordening gemeentelijke begraafplaatsen Súdwest-Fryslân 2018.</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Súdwest-Fryslân in zijn vergadering van 4 december 2018 </text:span></text:p>
            <text:p><text:span text:style-name="functie">Mr. Drs. J.A. de Vries, burgemeester</text:span></text:p>
            <text:p><text:span text:style-name="functie">P. Zonderva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2228</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28</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28</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horende bij de Beheerverordening gemeentelijke begraafplaatsen Súdwest-Fryslâ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228</meta:user-defined>
    <meta:user-defined meta:name="OVERHEIDop.GmbID/DC.identifier">gmb-2018-262228</meta:user-defined>
    <meta:user-defined meta:name="OVERHEID.TaxonomieBeleidsagenda/OVERHEID.category">Recht | Organisatie en beleid</meta:user-defined>
    <meta:user-defined meta:name="OVERHEID.Gemeente/DC.spatial">Súdwest-Fryslân</meta:user-defined>
    <meta:user-defined meta:name="DC.source">artikel 35 van de Wet op de lijkbezorging;1.0:c:BWBR0005009&amp;artikel=35&amp;g=2018-08-01</meta:user-defined>
    <meta:user-defined meta:name="DCTERMS.alternative">Beleidsregels behorende bij de Beheerverordening gemeentelijke begraafplaatsen Súdwest-Fryslân 2018</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8-12-07</meta:user-defined>
    <meta:user-defined meta:name="OVERHEIDgvop.Informatietype/DC.type">Beleidsregels</meta:user-defined>
    <meta:user-defined meta:name="OVERHEID.Gemeente/DCTERMS.publisher">Súdwest-Fryslân</meta:user-defined>
    <meta:user-defined meta:name="OVERHEID.Gemeente/OVERHEID.authority">Súdwest-Fryslân</meta:user-defined>
    <meta:user-defined meta:name="OVERHEIDop.betreftRegeling">CVDR615388_1</meta:user-defined>
    <meta:user-defined meta:name="OVERHEIDop.externeBijlage">Toelichting|exb-2018-70296</meta:user-defined>
    <meta:user-defined meta:name="OVERHEIDop.versieInformatie"/>
  </office:meta>
</office:document-meta>
</file>