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sonsplein 17, 17 A t/m F, 2018-08286, legaliseren verleden gedane verbouwingen waarbij 7 woningen zijn gerealiseerd, ontheffing handelen in strijd met regels ruimtelijke ordening, activiteit monument, verzonden 4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22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2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2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sonsplein 17, 17 A t/m F, 2018-08286, legaliseren verleden gedane verbouwingen waarbij 7 woningen zijn gerealiseerd, ontheffing handelen in strijd met regels ruimtelijke ordening, activiteit monument, verzonden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25</meta:user-defined>
    <meta:user-defined meta:name="OVERHEIDop.GmbID/DC.identifier">gmb-2018-262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G 17</meta:user-defined>
    <meta:user-defined meta:name="OVERHEIDop.woonplaats">Haarlem</meta:user-defined>
    <meta:user-defined meta:name="OVERHEIDop.straatnaam">Wils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69 488079</meta:user-defined>
    <meta:user-defined meta:name="OVERHEIDop.versieInformatie"/>
  </office:meta>
</office:document-meta>
</file>