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Rijksweg 163 te Jir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delen mee dat zij besloten hebben om op grond van artikel 3.139 lid 5 van het Activiteitenbesluit een maatwerkvoorschrift op te leggen bij </text:p>
            <text:p text:style-name="common-al"/>
            <text:p text:style-name="common-al">Concorp Jirnsum B.V., gelegen aan de Rijksweg 163 te Jirnsum.</text:p>
            <text:p text:style-name="common-al"/>
            <text:p text:style-name="common-al">Het betreft maatwerk voor het verlenen van toestemming voor het biologisch behandelen van afvalwater voor lozing het vuilwaterriool.</text:p>
            <text:p text:style-name="common-al"/>
            <text:p text:style-name="common-al">
            <text:span text:style-name="nadrukvet">Terinzagelegging</text:span>
          </text:p>
            <text:p text:style-name="common-al">U kunt het besluit digitaal inzien in het Gemeentehuis, Oldehoofsterkerkhof 2 te Leeuwarden vanaf 6 februari 2018 gedurende zes weken, elke werkdag van 8.30 uur tot 17.00 uur.</text:p>
            <text:p text:style-name="common-al"/>
            <text:p text:style-name="common-al">
            <text:span text:style-name="nadrukvet">Bezwaar</text:span>
          </text:p>
            <text:p text:style-name="common-al">Belanghebbenden kunnen ingevolge de bepalingen van de Algemene wet bestuursrecht gedurende de terinzageleggingtermijn bezwaar maken door het indienen van een bezwaarschrift bij ons College, Postbus 21000, 8900 JA Leeuwarden. </text:p>
            <text:p text:style-name="common-al"/>
            <text:p text:style-name="last-al">Het besluit treedt in werking de dag na de dag waarop de termijn afloopt voo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Rijksweg 163 te Jir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22</meta:user-defined>
    <meta:user-defined meta:name="OVERHEIDop.GmbID/DC.identifier">gmb-2018-26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5352</meta:user-defined>
    <meta:user-defined meta:name="OVERHEIDop.versieInformatie"/>
  </office:meta>
</office:document-meta>
</file>