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idderstraat 9, 2018-05837, aanpassen dakramen en bouwhoogte ten opzichten omgevinsgvergunning 2016-01951, ontheffing handelen in strijd met regels ruimtelijke ordening, verzonden 3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21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1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21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idderstraat 9, 2018-05837, aanpassen dakramen en bouwhoogte ten opzichten omgevinsgvergunning 2016-01951, ontheffing handelen in strijd met regels ruimtelijke ordening, verzonden 3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211</meta:user-defined>
    <meta:user-defined meta:name="OVERHEIDop.GmbID/DC.identifier">gmb-2018-2622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R 9</meta:user-defined>
    <meta:user-defined meta:name="OVERHEIDop.woonplaats">Haarlem</meta:user-defined>
    <meta:user-defined meta:name="OVERHEIDop.straatnaam">Ridd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96 488742</meta:user-defined>
    <meta:user-defined meta:name="OVERHEIDop.versieInformatie"/>
  </office:meta>
</office:document-meta>
</file>