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Wet Milieubeheer, Activiteitenbesluit, Waterwet, Besluit lozen buiten  inrichtingen, grondwateronttrekking d.m.v. bronnering, Rijksweg A12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81128</text:p>
            <text:p text:style-name="common-al">Datum indiening: 15 november 2018</text:p>
            <text:p text:style-name="common-al">Omschrijving: grondwateronttrekking d.m.v. bronnering</text:p>
            <text:p text:style-name="common-al">Adres: Rijksweg A12 1 Duiven</text:p>
            <text:p text:style-name="common-al">Besluit: Melding volledig</text:p>
            <text:p text:style-name="common-al">Datum ondertekening: 23 november 2018</text:p>
            <text:p text:style-name="common-al">Datum verzending: 2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1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Wet Milieubeheer, Activiteitenbesluit, Waterwet, Besluit lozen buiten  inrichtingen, grondwateronttrekking d.m.v. bronnering, Rijksweg A12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94</meta:user-defined>
    <meta:user-defined meta:name="OVERHEIDop.GmbID/DC.identifier">gmb-2018-262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B 1</meta:user-defined>
    <meta:user-defined meta:name="OVERHEIDop.woonplaats">Duiven</meta:user-defined>
    <meta:user-defined meta:name="OVERHEIDop.straatnaam">Rijksweg A1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682 440630</meta:user-defined>
    <meta:user-defined meta:name="OVERHEIDop.versieInformatie"/>
  </office:meta>
</office:document-meta>
</file>