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oegstraat vanaf nr 11 tm 47 hele 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besloten de omgevingsvergunning voor Ploegstraat vanaf nr 11 tm 47 hele 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6 bomen i.v.m. herinrichting woonomgev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19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loegstraat vanaf nr 11 tm 47 hele straat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92</meta:user-defined>
    <meta:user-defined meta:name="OVERHEIDop.GmbID/DC.identifier">gmb-2018-262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RV 3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228.84 502160.16</meta:user-defined>
    <meta:user-defined meta:name="OVERHEIDop.versieInformatie"/>
  </office:meta>
</office:document-meta>
</file>