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office:automatic-styles>
  <office:body>
    <office:text>
      <text:p text:style-name="new_page_staatscourant"/>
      <text:p text:style-name="single-kop-titel">Wijziging van de verordening naamgeving en nummering,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burgemeester en wethouders van 31 juli 2018, no. 18.0000453;</text:p>
            <text:p text:style-name="al">Gelet op artikel 6 van de Wet basisregistratie adressen en gebouwen en de artikelen 108 eerste lid, 147, 149 en 156 eerste lid van de Gemeentewet;</text:p>
            <text:p text:style-name="al">Gelet op de Wet van 10 februari 2017 tot wijziging van de Wet basisregistraties adressen en gebouwen en enige andere wetten in verband met modernisering en vereenvoudiging van de registratie en het toezicht (Stb. 2017/60) en welke wet op 1 juli 2018 in werking is getreden (Stb 2018/122); </text:p>
            <text:p text:style-name="al">Overwegende dat het wenselijk is om de verordening naamgeving en nummering op onderdelen aan te passen</text:p>
            <text:p text:style-name="al">B E S L U I T:</text:p>
            <text:p text:style-name="al">Vast te stellen de volgende verordening:</text:p>
            <text:p text:style-name="al">
            <text:span text:style-name="nadrukvet">Wijziging van de verordening naamgeving en nummer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vullen wordt gewijzigd als volgt.</text:p>
            <text:p text:style-name="al">A Artikel 1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1, d</text:span>
                    </text:p>
                  </table:table-cell>
                  <table:table-cell table:style-name="cell_frame_all" table:number-rows-spanned="1" table:number-columns-spanned="1">
                    <text:p text:style-name="table_al">
                      <text:span text:style-name="nadrukcur">Artikel 1, d</text:span>
                    </text:p>
                  </table:table-cell>
                </table:table-row>
                <table:table-row table:style-name="row">
                  <table:table-cell table:style-name="cell_frame_all" table:number-rows-spanned="1" table:number-columns-spanned="1">
                    <text:p text:style-name="table_al">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text:span text:style-name="nadrukcur">vaartuig</text:span>.</text:p>
                  </table:table-cell>
                  <table:table-cell table:style-name="cell_frame_all" table:number-rows-spanned="1" table:number-columns-spanned="1">
                    <text:p text:style-name="table_al">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text:span text:style-name="nadrukvet">drijvend object</text:span>.</text:p>
                  </table:table-cell>
                </table:table-row>
                <table:table-row table:style-name="row">
                  <table:table-cell table:style-name="cell_frame_all" table:number-rows-spanned="1" table:number-columns-spanned="1">
                    <text:p text:style-name="table_al">
                      <text:span text:style-name="nadrukcur">Artikel 1, e</text:span>
                    </text:p>
                  </table:table-cell>
                  <table:table-cell table:style-name="cell_frame_all" table:number-rows-spanned="1" table:number-columns-spanned="1">
                    <text:p text:style-name="table_al">
                      <text:span text:style-name="nadrukcur">Artikel 1, e</text:span>
                    </text:p>
                  </table:table-cell>
                </table:table-row>
                <table:table-row table:style-name="row">
                  <table:table-cell table:style-name="cell_frame_all" table:number-rows-spanned="1" table:number-columns-spanned="1">
                    <text:p text:style-name="table_al">
                      <text:span text:style-name="nadrukcur">nummeraanduiding</text:span>: door het   college als zodanig toegekende aanduiding van een verblijfsobject, <text:span text:style-name="nadrukcur">een   standplaats, een ligplaats en een afgebakend terrein dat bestaat uit een of   meer Arabische cijfers</text:span>, al dan niet met toevoeging van een letter- en/of   cijfercombinatie.</text:p>
                    <text:p text:style-name="table_al">    </text:p>
                  </table:table-cell>
                  <table:table-cell table:style-name="cell_frame_all" table:number-rows-spanned="1" table:number-columns-spanned="1">
                    <text:p text:style-name="table_al">
                      <text:span text:style-name="nadrukcur">nummeraanduiding</text:span>: door het   college als zodanig toegekende aanduiding van een <text:span text:style-name="nadrukvet">verblijfsobject, standplaats of ligplaats</text:span> al dan niet met   toevoeging van een letter- of cijfercombinatie.</text:p>
                  </table:table-cell>
                </table:table-row>
                <table:table-row table:style-name="row">
                  <table:table-cell table:style-name="cell_frame_all" table:number-rows-spanned="1" table:number-columns-spanned="1">
                    <text:p text:style-name="table_al">
                      <text:span text:style-name="nadrukcur">Artikel 1, i</text:span>
                    </text:p>
                  </table:table-cell>
                  <table:table-cell table:style-name="cell_frame_all" table:number-rows-spanned="1" table:number-columns-spanned="1">
                    <text:p text:style-name="table_al">
                      <text:span text:style-name="nadrukcur">Artikel 1, i</text:span>
                    </text:p>
                  </table:table-cell>
                </table:table-row>
                <table:table-row table:style-name="row">
                  <table:table-cell table:style-name="cell_frame_all" table:number-rows-spanned="1" table:number-columns-spanned="1">
                    <text:p text:style-name="table_al">
                      <text:span text:style-name="nadrukcur">standplaats</text:span>: door het   college als zodanig aangewezen terrein of een gedeelte daarvan dat is bestemd   voor het permanent plaatsen van een niet direct en duurzaam met de aarde   verbonden en voor woon-, bedrijfsmatige of recreatieve doeleinden geschikte   ruimte.</text:p>
                  </table:table-cell>
                  <table:table-cell table:style-name="cell_frame_all" table:number-rows-spanned="1" table:number-columns-spanned="1">
                    <text:p text:style-name="table_al">
                      <text:span text:style-name="nadrukcur">standplaats</text:span>: door het   college als zodanig aangewezen terrein of een gedeelte daarvan dat is bestemd   voor het permanent plaatsen van een niet direct en <text:span text:style-name="nadrukvet">niet</text:span> duurzaam met de aarde verbonden en voor woon-, bedrijfsmatige   of recreatieve doeleinden geschikte ruimte.</text:p>
                    <text:p text:style-name="table_al">    </text:p>
                  </table:table-cell>
                </table:table-row>
                <table:table-row table:style-name="row">
                  <table:table-cell table:style-name="cell_frame_all" table:number-rows-spanned="1" table:number-columns-spanned="1">
                    <text:p text:style-name="table_al">
                      <text:span text:style-name="nadrukcur">Artikel 1, j</text:span>
                    </text:p>
                  </table:table-cell>
                  <table:table-cell table:style-name="cell_frame_all" table:number-rows-spanned="1" table:number-columns-spanned="1">
                    <text:p text:style-name="table_al">
                      <text:span text:style-name="nadrukcur">Artikel 1, j</text:span>
                    </text:p>
                  </table:table-cell>
                </table:table-row>
                <table:table-row table:style-name="row">
                  <table:table-cell table:style-name="cell_frame_all" table:number-rows-spanned="1" table:number-columns-spanned="1">
                    <text:p text:style-name="table_al">
                      <text:span text:style-name="nadrukcur">uitvoeringsvoorschriften</text:span>: nadere   bepalingen inzake naamgeving en nummering <text:span text:style-name="nadrukcur">(adressen).</text:span></text:p>
                  </table:table-cell>
                  <table:table-cell table:style-name="cell_frame_all" table:number-rows-spanned="1" table:number-columns-spanned="1">
                    <text:p text:style-name="table_al">
                      <text:span text:style-name="nadrukcur">uitvoeringsvoorschriften</text:span>: nadere   bepalingen inzake naamgeving en nummering.</text:p>
                    <text:p text:style-name="table_al">    </text:p>
                  </table:table-cell>
                </table:table-row>
                <table:table-row table:style-name="row">
                  <table:table-cell table:style-name="cell_frame_all" table:number-rows-spanned="1" table:number-columns-spanned="1">
                    <text:p text:style-name="table_al">
                      <text:span text:style-name="nadrukcur">Artikel 1, k</text:span>
                    </text:p>
                  </table:table-cell>
                  <table:table-cell table:style-name="cell_frame_all" table:number-rows-spanned="1" table:number-columns-spanned="1">
                    <text:p text:style-name="table_al">
                      <text:span text:style-name="nadrukcur">Artikel 1, k</text:span>
                    </text:p>
                  </table:table-cell>
                </table:table-row>
                <table:table-row table:style-name="row">
                  <table:table-cell table:style-name="cell_frame_all" table:number-rows-spanned="1" table:number-columns-spanned="1">
                    <text:p text:style-name="table_al">
                      <text:span text:style-name="nadrukcur">verblijfsobject:</text:span> de kleinste binnen één of <text:span text:style-name="nadrukcur">meerdere</text:span>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p text:style-name="table_al">    </text:p>
                  </table:table-cell>
                  <table:table-cell table:style-name="cell_frame_all" table:number-rows-spanned="1" table:number-columns-spanned="1">
                    <text:p text:style-name="table_al">
                      <text:span text:style-name="nadrukcur">verblijfsobject:</text:span> de kleinste binnen één of <text:span text:style-name="nadrukvet">meer</text:span>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text:p>
                    <text:p text:style-name="table_al">in functioneel opzicht zelfstandig is.</text:p>
                  </table:table-cell>
                </table:table-row>
                <table:table-row table:style-name="row">
                  <table:table-cell table:style-name="cell_frame_all" table:number-rows-spanned="1" table:number-columns-spanned="1">
                    <text:p text:style-name="table_al">
                      <text:span text:style-name="nadrukcur">Artikel 1, n</text:span>
                    </text:p>
                  </table:table-cell>
                  <table:table-cell table:style-name="cell_frame_all" table:number-rows-spanned="1" table:number-columns-spanned="1">
                    <text:p text:style-name="table_al">
                      <text:span text:style-name="nadrukcur">Artikel 1, n</text:span>
                    </text:p>
                  </table:table-cell>
                </table:table-row>
                <table:table-row table:style-name="row">
                  <table:table-cell table:style-name="cell_frame_all" table:number-rows-spanned="1" table:number-columns-spanned="1">
                    <text:p text:style-name="table_al">
                      <text:span text:style-name="nadrukcur">de Wet: </text:span>Wet <text:span text:style-name="nadrukcur">basisregistraties</text:span> adressen en   gebouwen.</text:p>
                  </table:table-cell>
                  <table:table-cell table:style-name="cell_frame_all" table:number-rows-spanned="1" table:number-columns-spanned="1">
                    <text:p text:style-name="table_al">
                      <text:span text:style-name="nadrukcur">de Wet: </text:span>Wet <text:span text:style-name="nadrukvet">basisregistratie</text:span>   adressen en gebouw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rtikel   1, o</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nvenant: het tussen de Minister van   Volkshuisvesting, Ruimtelijke Ordening en Milieubeheer, de Vereniging van   Nederlandse Gemeenten en de Koninklijke TPG Post BV gesloten Kader Convenant   en Nader Convenant inzake postcodes.</text:span>
                    </text:p>
                  </table:table-cell>
                </table:table-row>
              </table:table>
              <text:p text:style-name="table_bottom"/>
            </text:section>
            <text:p text:style-name="al"> </text:p>
            <text:p text:style-name="al">
            <text:span text:style-name="nadrukvet">B.</text:span>      Artikel 2, lid 1 wordt gewijzigd als volgt:</text:p>
            <text:p text:style-name="al">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cur">Artikel 2, lid 1</text:span>
                    </text:p>
                  </table:table-cell>
                  <table:table-cell table:style-name="cell_frame_all" table:number-rows-spanned="1" table:number-columns-spanned="1">
                    <text:p text:style-name="table_al">
                      <text:span text:style-name="nadrukcur">Artikel 2, lid 1</text:span>
                    </text:p>
                  </table:table-cell>
                </table:table-row>
                <table:table-row table:style-name="row">
                  <table:table-cell table:style-name="cell_frame_all" table:number-rows-spanned="1" table:number-columns-spanned="1">
                    <text:p text:style-name="table_al">Het college stelt de grens en de naam van   de woonplaats(en) vast en kan desgewenst de woonplaats(en) in wijken en   buurten verdelen en aanduiden met namen, <text:span text:style-name="nadrukcur">zo   nodig met letters en nummers.</text:span></text:p>
                    <text:p text:style-name="table_al">    </text:p>
                  </table:table-cell>
                  <table:table-cell table:style-name="cell_frame_all" table:number-rows-spanned="1" table:number-columns-spanned="1">
                    <text:p text:style-name="table_al">Het college stelt de grens en de naam van   de woonplaats(en) vast en kan desgewenst de woonplaats(en) in wijken en   buurten verdelen en aanduiden met namen. <text:span text:style-name="nadrukvet">Dit   conform de eisen die het Centraal Bureau voor de Statistiek aan deze indeling   verbindt.</text:span></text:p>
                    <text:p text:style-name="table_al">    </text:p>
                  </table:table-cell>
                </table:table-row>
              </table:table>
              <text:p text:style-name="table_bottom"/>
            </text:section>
            <text:p text:style-name="al"> </text:p>
            <text:p text:style-name="al">
            <text:span text:style-name="nadrukvet">C.</text:span>       Artikel 4, lid 4 wordt gewijzigd als volgt:</text:p>
            <text:p text:style-name="al">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cur">Artikel 4, lid 4</text:span>
                    </text:p>
                  </table:table-cell>
                  <table:table-cell table:style-name="cell_frame_all" table:number-rows-spanned="1" table:number-columns-spanned="1">
                    <text:p text:style-name="table_al">
                      <text:span text:style-name="nadrukcur">Artikel 4, lid 4</text:span>
                    </text:p>
                  </table:table-cell>
                </table:table-row>
                <table:table-row table:style-name="row">
                  <table:table-cell table:style-name="cell_frame_all" table:number-rows-spanned="1" table:number-columns-spanned="1">
                    <text:p text:style-name="table_al">
                      <text:span text:style-name="nadrukcur">4 </text:span>Het is een ieder die daartoe niet is   bevoegd, verboden aan een <text:span text:style-name="nadrukcur">pand of</text:span>   verblijfsobject, <text:span text:style-name="nadrukcur">stand- of ligplaats of   afgebakend terrein</text:span> nummers toe te kennen door deze op zichtbare wijze aan   te brengen.</text:p>
                    <text:p text:style-name="table_al">    </text:p>
                  </table:table-cell>
                  <table:table-cell table:style-name="cell_frame_all" table:number-rows-spanned="1" table:number-columns-spanned="1">
                    <text:p text:style-name="table_al">Het is een ieder die daartoe niet is   bevoegd, verboden aan een <text:span text:style-name="nadrukvet">verblijfsobject,   standplaats of ligplaats </text:span>nummers toe te kennen door deze op zichtbare   wijze aan te brengen.</text:p>
                    <text:p text:style-name="table_al">    </text:p>
                  </table:table-cell>
                </table:table-row>
              </table:table>
              <text:p text:style-name="table_bottom"/>
            </text:section>
            <text:p text:style-name="al"> </text:p>
            <text:p text:style-name="al">
            <text:span text:style-name="nadrukvet">D.</text:span>      Artikel 6, lid 2 wordt gewijzigd als volgt:</text:p>
            <text:p text:style-name="al">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cur">Artikel 6, lid 2</text:span>
                    </text:p>
                  </table:table-cell>
                  <table:table-cell table:style-name="cell_frame_all" table:number-rows-spanned="1" table:number-columns-spanned="1">
                    <text:p text:style-name="table_al">
                      <text:span text:style-name="nadrukcur">Artikel 6, lid 2</text:span>
                    </text:p>
                  </table:table-cell>
                </table:table-row>
                <table:table-row table:style-name="row">
                  <table:table-cell table:style-name="cell_frame_all" table:number-rows-spanned="1" table:number-columns-spanned="1">
                    <text:p text:style-name="table_al">Indien een verblijfsobject, ligplaats,   standplaats <text:span text:style-name="nadrukcur">of afgebakend terrein</text:span>   nog niet is voltooid, wordt het nummer binnen vier weken na voltooiing   aangebracht.</text:p>
                    <text:p text:style-name="table_al">    </text:p>
                  </table:table-cell>
                  <table:table-cell table:style-name="cell_frame_all" table:number-rows-spanned="1" table:number-columns-spanned="1">
                    <text:p text:style-name="table_al">Indien een verblijfsobject, ligplaats of   standplaats nog niet is voltooid, wordt het nummer binnen vier weken na   voltooiing aangebracht.</text:p>
                    <text:p text:style-name="table_al">    </text:p>
                  </table:table-cell>
                </table:table-row>
              </table:table>
              <text:p text:style-name="table_bottom"/>
            </text:section>
          </text:section>
          <text:section text:name="artikel_id1-3-2-2-2" text:style-name="artikel">
            <text:p text:style-name="artikel_kop_titel"><text:span text:style-name="artikel_kop_label">Artikel </text:span> <text:span text:style-name="artikel_kop_nr">II </text:span> 
              <text:span text:style-name="nadrukvet">Inwerkingtreding </text:span>
            </text:p>
            <text:p text:style-name="al">Deze verordening tot wijziging treedt in werking op 15 oktober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 oktober 2018.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Nota-toelichting </text:span> <text:span text:style-name="nr"/> <text:span text:style-name="label"/> </text:p>
          <text:p text:style-name="al">
          <text:span text:style-name="nadrukvet">Artikelsgewijze toelichting verordening naamgeving en nummering </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1</text:span>
                  </text:p>
                </table:table-cell>
                <table:table-cell table:style-name="cell_frame_all" table:number-rows-spanned="1" table:number-columns-spanned="1">
                  <text:p text:style-name="table_al">
                    <text:span text:style-name="nadrukcur">Artikel 1</text:span>
                  </text:p>
                </table:table-cell>
              </table:table-row>
              <table:table-row table:style-name="row">
                <table:table-cell table:style-name="cell_frame_all" table:number-rows-spanned="1" table:number-columns-spanned="1">
                  <text:p text:style-name="table_al">De gehanteerde begripsomschrijvingen komen   overeen met de begrippen zoals deze in de Wet Bag staan genoemd. Voor de   goede orde: het begrip ‘openbare ruimte’ onder punt f komt niet precies   overeen met het begrip ‘openbare ruimte’ die wordt gebruikt in het ‘normale’ spraakgebruik.   <text:span text:style-name="nadrukcur">Overigens is de benaming van de   verordening (naamgeving) ruimer dan de benaming in de oude verordening   (straatnaamgeving).</text:span> Immers de openbare ruimte omvat meer dan alleen   straten.</text:p>
                </table:table-cell>
                <table:table-cell table:style-name="cell_frame_all" table:number-rows-spanned="1" table:number-columns-spanned="1">
                  <text:p text:style-name="table_al">De gehanteerde begripsomschrijvingen komen   overeen met de begrippen zoals deze in de Wet Bag staan genoemd. Voor de   goede orde: het begrip ‘openbare ruimte’ onder punt f komt niet precies   overeen met het begrip ‘openbare ruimte’ die wordt gebruikt in het ‘normale’   spraakgebruik. Immers de openbare ruimte omvat meer dan alleen straten.</text:p>
                  <text:p text:style-name="table_al">    </text:p>
                </table:table-cell>
              </table:table-row>
            </table:table>
            <text:p text:style-name="table_bottom"/>
          </text:section>
          <text:p text:style-name="al"> </text:p>
          <text:p text:style-name="al">De toelichting artikel 3, leden 1 en 2 wordt gewijzigd als volgt:</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cur">Artikel 3</text:span>
                  </text:p>
                </table:table-cell>
                <table:table-cell table:style-name="cell_frame_all" table:number-rows-spanned="1" table:number-columns-spanned="1">
                  <text:p text:style-name="table_al">
                    <text:span text:style-name="nadrukcur">Artikel 3</text:span>
                  </text:p>
                </table:table-cell>
              </table:table-row>
              <table:table-row table:style-name="row">
                <table:table-cell table:style-name="cell_frame_all" table:number-rows-spanned="1" table:number-columns-spanned="1">
                  <text:p text:style-name="table_al">Het eerste en tweede lid regelen het   vaststellen van standplaatsen en ligplaatsen en het toekennen van nummers aan   verblijfsobjecten, ligplaatsen, standplaatsen <text:span text:style-name="nadrukcur">en afgebakende terreinen. Hier is niet voor de term huisnummer maar voor de term nummeraanduiding gekozen, omdat bij   afgebakende terreinen, lig- en standplaatsen niet kan worden gesproken van huis.</text:span> </text:p>
                </table:table-cell>
                <table:table-cell table:style-name="cell_frame_all" table:number-rows-spanned="1" table:number-columns-spanned="1">
                  <text:p text:style-name="table_al">Het eerste en tweede lid regelen het   vaststellen van standplaatsen en ligplaatsen en het toekennen van nummers aan   verblijfsobjecten, ligplaatsen en standplaatsen. </text:p>
                  <text:p text:style-name="table_al">    </text:p>
                </table:table-cell>
              </table:table-row>
            </table:table>
            <text:p text:style-name="table_bottom"/>
          </text:section>
          <text:p text:style-name="al">   </text:p>
          <text:p text:style-name="al">De toelichting op artikel 4, leden 1 en 2 wordt gewijzigd als volgt:</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cur">Artikel 4</text:span>
                  </text:p>
                </table:table-cell>
                <table:table-cell table:style-name="cell_frame_all" table:number-rows-spanned="1" table:number-columns-spanned="1">
                  <text:p text:style-name="table_al">
                    <text:span text:style-name="nadrukcur">Artikel 4</text:span>
                  </text:p>
                </table:table-cell>
              </table:table-row>
              <table:table-row table:style-name="row">
                <table:table-cell table:style-name="cell_frame_all" table:number-rows-spanned="1" table:number-columns-spanned="1">
                  <text:p text:style-name="table_al">Op grond van het eerste lid moeten de   toegekende namen overeenkomstig de wens van het college worden aangebracht.   De kosten daarvan komen voor rekening van de gemeente. </text:p>
                  <text:p text:style-name="table_al">Het tweede lid bepaalt dat een object<text:span text:style-name="nadrukcur"> of plaats of terrein </text:span>een door het   college toegekend nummer ook feitelijk <text:span text:style-name="nadrukondlijn">moet</text:span> dragen. <text:span text:style-name="nadrukcur">Dit met uitzondering van</text:span> <text:span text:style-name="nadrukcur">verblijfsobjecten zoals trafo’s en garages   omdat, bij de overigens verplichte nummering, het aanbrengen van een   huisnummerbord geen toegevoegde waarde heeft.</text:span></text:p>
                </table:table-cell>
                <table:table-cell table:style-name="cell_frame_all" table:number-rows-spanned="1" table:number-columns-spanned="1">
                  <text:p text:style-name="table_al">Op grond van het eerste lid moeten de   toegekende namen overeenkomstig de wens van het college worden aangebracht.   De kosten daarvan komen voor rekening van de gemeente. </text:p>
                  <text:p text:style-name="table_al">Het tweede lid bepaalt dat een object een   door het college toegekend nummer ook feitelijk <text:span text:style-name="nadrukondlijn">moet</text:span> dragen. </text:p>
                  <text:p text:style-name="table_al">    </text:p>
                </table:table-cell>
              </table:table-row>
            </table:table>
            <text:p text:style-name="table_bottom"/>
          </text:section>
          <text:p text:style-name="al"> </text:p>
          <text:p text:style-name="al">De toelichting op artikel 6 wordt gewijzigd als volgt:</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cur">Artikel 6</text:span>
                  </text:p>
                </table:table-cell>
                <table:table-cell table:style-name="cell_frame_all" table:number-rows-spanned="1" table:number-columns-spanned="1">
                  <text:p text:style-name="table_al">
                    <text:span text:style-name="nadrukcur">Artikel 6</text:span>
                  </text:p>
                </table:table-cell>
              </table:table-row>
              <table:table-row table:style-name="row">
                <table:table-cell table:style-name="cell_frame_all" table:number-rows-spanned="1" table:number-columns-spanned="1">
                  <text:p text:style-name="table_al">
                    <text:span text:style-name="nadrukcur">Het   vierde lid biedt de gemeente de mogelijkheid om een bord met het oude   (doorgehaalde) nummer enige tijd te handhaven naast een bord met het nieuwe   nummer. Op deze wijze wordt voorkomen dat zij, die niet van de hernummering   op de hoogte zijn, hun bestemming niet kunnen vinden. Hoewel dit tot op heden   in de gemeente nog niet is toegepast, kan het verstandig zijn dit niet uit te   sluiten. Dit vanwege een mogelijke omvangrijke of ingewikkelde vernummering.</text:span>
                  </text:p>
                  <text:p text:style-name="table_al">
                    <text:span text:style-name="nadrukcur">Het   vijfde lid spreekt voor zich.</text:span>
                  </text:p>
                </table:table-cell>
                <table:table-cell table:style-name="cell_frame_all" table:number-rows-spanned="1" table:number-columns-spanned="1">
                  <text:p text:style-name="table_al">
                    <text:span text:style-name="nadrukvet">Het   vierde en vijfde lid spreken voor zich.</text:span>
                  </text:p>
                  <text:p text:style-name="table_al">        </text:p>
                </table:table-cell>
              </table:table-row>
            </table:table>
            <text:p text:style-name="table_bottom"/>
          </text:section>
          <text:p text:style-name="al"> </text:p>
          <text:p text:style-name="al">De toelichting op artikel 7 wordt gewijzigd als volgt:</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cur">Artikel 7, slotzin</text:span>
                  </text:p>
                </table:table-cell>
                <table:table-cell table:style-name="cell_frame_all" table:number-rows-spanned="1" table:number-columns-spanned="1">
                  <text:p text:style-name="table_al">
                    <text:span text:style-name="nadrukcur">Artikel 7, slotzin</text:span>
                  </text:p>
                </table:table-cell>
              </table:table-row>
              <table:table-row table:style-name="row">
                <table:table-cell table:style-name="cell_frame_all" table:number-rows-spanned="1" table:number-columns-spanned="1">
                  <text:p text:style-name="table_al">Na instemming van de gemeenteraad met de   verordening zal het college uitvoeringsvoorschriften <text:span text:style-name="nadrukcur">opstellen en</text:span> vaststellen.</text:p>
                </table:table-cell>
                <table:table-cell table:style-name="cell_frame_all" table:number-rows-spanned="1" table:number-columns-spanned="1">
                  <text:p text:style-name="table_al">Na instemming van de gemeenteraad met de <text:span text:style-name="nadrukvet">Verordening naamgeving en nummering</text:span>   zal het college de <text:span text:style-name="nadrukvet">Uitvoeringsvoorschriften   naamgeving en nummering vaststellen.</text:span></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218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naamgeving en nummering,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87</meta:user-defined>
    <meta:user-defined meta:name="OVERHEIDop.GmbID/DC.identifier">gmb-2018-2621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