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0: verleende omgevingsvergunning, tijdelijk plaatsen van opblaa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10, 6708 PE tijdelijk plaatsen van opblaashal, 2018W2175, verzonden 29-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18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8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0: verleende omgevingsvergunning, tijdelijk plaatsen van opblaasha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85</meta:user-defined>
    <meta:user-defined meta:name="OVERHEIDop.GmbID/DC.identifier">gmb-2018-26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10</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3 443887</meta:user-defined>
    <meta:user-defined meta:name="OVERHEIDop.versieInformatie"/>
  </office:meta>
</office:document-meta>
</file>