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stemmingsplan Amstelveen Wester Amstel 2007– Amsteldijk Noord 56 te Amstelveen, Z-2018/048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realiseren van één vrijstaande woning met twee parkeerplaatsen op eigen terrein aan de Amsteldijk Noord 56 te Amstelveen, kadastraal bekend gemeente Amstelveen, sectie W, nummer 331, ter grootte van in totaal 7.895 m2, waarvan circa 5.210 m2 onderdeel uitmaakt van het Exploitatiegebied, een overeenkomst tot kostenverhaal tot stand is gekomen met de heer S. Kramer. De gemeente is bereid om medewerking te verlenen aan het verlenen van een omgevingsvergunning in afwijking van het bestemmingsplan ‘Amstelveen Wester Amstel 2007’ om daarmee de bouw van één vrijstaande woning met twee parkeerplaatsen mogelijk te maken. </text:p>
            <text:p text:style-name="common-al"/>
            <text:p text:style-name="common-al">Een zakelijke beschrijving van de overeenkomst ligt vanaf heden ter inzage bij de Balie Bouwen en Vergunningen Amstelveen, Laan Nieuwer-Amstel 1, te Amstelv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1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estemmingsplan Amstelveen Wester Amstel 2007– Amsteldijk Noord 56 te Amstelveen, Z-2018/048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2</meta:user-defined>
    <meta:user-defined meta:name="OVERHEIDop.GmbID/DC.identifier">gmb-2018-262182</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 Amsteldijk Noord 56|exb-2018-70277</meta:user-defined>
    <meta:user-defined meta:name="OVERHEID.EPSG28992/DC.spatial">122252 480065</meta:user-defined>
    <meta:user-defined meta:name="OVERHEIDop.versieInformatie"/>
  </office:meta>
</office:document-meta>
</file>