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ontheffing - Iemscheweg 9a in Manderve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Iemscheweg 9a in Manderve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17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7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7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ontheffing - Iemscheweg 9a in Manderve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177</meta:user-defined>
    <meta:user-defined meta:name="OVERHEIDop.GmbID/DC.identifier">gmb-2018-262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P 9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71 494775</meta:user-defined>
    <meta:user-defined meta:name="OVERHEIDop.versieInformatie"/>
  </office:meta>
</office:document-meta>
</file>