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Demacq Recycling International B.V. Andorraweg 8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Demacq Recycling International B.V.</text:p>
            <text:p text:style-name="common-al">Op 3 augustus 2018 is een melding in het kader van het Activiteitenbesluit ontvangen van Demacq Recycling International B.V. gelegen aan Andorraweg 8 in Ritthem. </text:p>
            <text:p text:style-name="common-al">Het betreft een melding voor de start van een bedrijf voor het recyclen van thermohardend composiet.</text:p>
            <text:p text:style-name="common-al">Indien daaraan behoefte bestaat kunnen inlichtingen worden ingewonnen bij Mattheij, T. medewerker van RUD Zeeland, tel. +31 (0)6 51208096 of 0115-745100.</text:p>
            <text:p text:style-name="common-al">De melding is geregistreerd onder nummer M-ACT1804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217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7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7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Demacq Recycling International B.V. Andorraweg 8 Rit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175</meta:user-defined>
    <meta:user-defined meta:name="OVERHEIDop.GmbID/DC.identifier">gmb-2018-2621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PG 7</meta:user-defined>
    <meta:user-defined meta:name="OVERHEIDop.woonplaats">Ritthem</meta:user-defined>
    <meta:user-defined meta:name="OVERHEIDop.straatnaam">Andorra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6592 388414</meta:user-defined>
    <meta:user-defined meta:name="OVERHEIDop.versieInformatie"/>
  </office:meta>
</office:document-meta>
</file>