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f 1, 2825 BC in Berkenwoude</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wijzigen van de voorgevel van een woning op locatie Wilgenhof 1, 2825 BC in Berkenwoude. De aanvraag is geregistreerd onder zaaknummer SXO-201832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17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7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7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hof 1, 2825 BC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71</meta:user-defined>
    <meta:user-defined meta:name="OVERHEIDop.GmbID/DC.identifier">gmb-2018-26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C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058 439959</meta:user-defined>
    <meta:user-defined meta:name="OVERHEIDop.versieInformatie"/>
  </office:meta>
</office:document-meta>
</file>