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kensberg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7 te Ysselsteyn</text:span> - het gewijzigd uitvoeren van 2 silo's (HZ-OMV-2018-0364, ontvangstdatum 4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16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mpkensberg 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2168</meta:user-defined>
    <meta:user-defined meta:name="OVERHEIDop.GmbID/DC.identifier">gmb-2018-26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E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18 391228</meta:user-defined>
    <meta:user-defined meta:name="OVERHEIDop.versieInformatie"/>
  </office:meta>
</office:document-meta>
</file>