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2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24 te Leunen</text:span> - het wijzigen van de gevel (HZ-OMV-2018-0360, ontvangstdatum 28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16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eegse Peelweg 24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67</meta:user-defined>
    <meta:user-defined meta:name="OVERHEIDop.GmbID/DC.identifier">gmb-2018-26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E 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86 390844</meta:user-defined>
    <meta:user-defined meta:name="OVERHEIDop.versieInformatie"/>
  </office:meta>
</office:document-meta>
</file>