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 Schols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Scholsstraat 3 te Venray </text:span>– het verbouwen en vergroten van de garage en het bouwen van een carport (HZ-OMV-2018-03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urg Schols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65</meta:user-defined>
    <meta:user-defined meta:name="OVERHEIDop.GmbID/DC.identifier">gmb-2018-26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ME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76 393322</meta:user-defined>
    <meta:user-defined meta:name="OVERHEIDop.versieInformatie"/>
  </office:meta>
</office:document-meta>
</file>