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style:style style:family="table-column" style:parent-style-name="colspec" style:name="id1-3-2-3-3-1-5">
      <style:table-column-properties/>
    </style:style>
    <style:style style:family="table-column" style:parent-style-name="colspec" style:name="id1-3-2-3-3-1-6">
      <style:table-column-properties/>
    </style:style>
    <style:style style:family="table-column" style:parent-style-name="colspec" style:name="id1-3-2-3-3-2-1">
      <style:table-column-properties/>
    </style:style>
    <style:style style:family="table-column" style:parent-style-name="colspec" style:name="id1-3-2-3-3-2-2">
      <style:table-column-properties/>
    </style:style>
    <style:style style:family="table-column" style:parent-style-name="colspec" style:name="id1-3-2-3-3-2-3">
      <style:table-column-properties/>
    </style:style>
    <style:style style:family="table-column" style:parent-style-name="colspec" style:name="id1-3-2-3-3-2-4">
      <style:table-column-properties/>
    </style:style>
    <style:style style:family="table-column" style:parent-style-name="colspec" style:name="id1-3-2-3-3-2-5">
      <style:table-column-properties/>
    </style:style>
    <style:style style:family="table-column" style:parent-style-name="colspec" style:name="id1-3-2-3-3-2-6">
      <style:table-column-properties/>
    </style:style>
    <style:style style:family="table-column" style:parent-style-name="colspec" style:name="id1-3-2-3-3-2-7">
      <style:table-column-properties/>
    </style:style>
  </office:automatic-styles>
  <office:body>
    <office:text>
      <text:p text:style-name="new_page_staatscourant"/>
      <text:p text:style-name="single-kop-titel">Subsidieplafonds 2019  gemeente Noordoostpolder</text:p>
      <text:section text:name="regeling_id1-3-2" text:style-name="regeling">
        <text:section text:name="aanhef_id1-3-2-1" text:style-name="aanhef">
          <text:section text:name="preambule_id1-3-2-1-1" text:style-name="preambule">
            <text:p text:style-name="al">De raad van gemeente Noordoostpolder heeft op 9 juli 2018 de Perspectiefnota 2019-2022 vastgesteld. Onderdeel van de Perspectiefnota zijn de subsidieplafonds voor 2019 in bijlage 2.</text:p>
          </text:section>
        </text:section>
        <text:section text:name="regeling-tekst_id1-3-2-2" text:style-name="regeling-tekst">
          <text:section text:name="artikel_id1-3-2-2-1" text:style-name="artikel">
            <text:p text:style-name="artikel_kop_titel"><text:span text:style-name="artikel_kop_label"/> </text:p>
            <text:p text:style-name="al">Een subsidieplafond is het bedrag dat gedurende een bepaald tijdvak ten hoogste beschikbaar is voor de verstrekking van subsidies.</text:p>
            <text:p text:style-name="al">De subsidieplafonds zijn opgesteld op basis van de volgende uitgangspunten:</text:p>
            <text:p text:style-name="al"/>
            <text:list text:style-name="id1-3-2-2-1-5">
              <text:list-item text:style-override="id1-3-2-2-1-5-1">
                <text:number>•</text:number>
                <text:p text:style-name="al">het beleid zoals dat is vastgelegd door de raad in de laatst vastgestelde programmabegroting;</text:p>
              </text:list-item>
              <text:list-item text:style-override="id1-3-2-2-1-5-2">
                <text:number>•</text:number>
                <text:p text:style-name="al">de in de meerjarenbegroting opgenomen financiële middelen per beleidsterrein.</text:p>
              </text:list-item>
            </text:list>
            <text:p text:style-name="al"> </text:p>
            <text:p text:style-name="al">De plafonds staan hieronder.</text:p>
            <text:p text:style-name="al"> </text:p>
            <text:p text:style-name="al">De raad heeft op 12 november 2018 de begroting 2019 goedgekeurd. Daarmee zijn de plafonds 2019 vastgesteld.</text:p>
            <text:p text:style-name="al"> </text:p>
            <text:p text:style-name="al">Bezwaar maken</text:p>
            <text:p text:style-name="al">Bent u het niet eens met dit besluit? Dan kunt u een bezwaarschrift sturen. Zorg ervoor dat u het bezwaarschrift indient binnen zes weken na de datum van deze bekendmaking. Daarmee voorkomt u dat wij uw bezwaarschrift niet meer kunnen behandelen.</text:p>
            <text:p text:style-name="al">Zet in uw bezwaarschrift ten minste:</text:p>
            <text:list text:style-name="id1-3-2-2-1-14">
              <text:list-item text:style-override="id1-3-2-2-1-14-1">
                <text:number>•</text:number>
                <text:p text:style-name="al">uw naam, woonadres, telefoonnummer en e-mailadres;</text:p>
              </text:list-item>
              <text:list-item text:style-override="id1-3-2-2-1-14-2">
                <text:number>•</text:number>
                <text:p text:style-name="al">de datum van uw bezwaarschrift;</text:p>
              </text:list-item>
              <text:list-item text:style-override="id1-3-2-2-1-14-3">
                <text:number>•</text:number>
                <text:p text:style-name="al">een omschrijving of het nummer van het besluit waar u bezwaar tegen maakt;</text:p>
              </text:list-item>
              <text:list-item text:style-override="id1-3-2-2-1-14-4">
                <text:number>•</text:number>
                <text:p text:style-name="al">waarom u het niet eens bent met ons besluit;</text:p>
              </text:list-item>
              <text:list-item text:style-override="id1-3-2-2-1-14-5">
                <text:number>•</text:number>
                <text:p text:style-name="al">uw handtekening.</text:p>
              </text:list-item>
            </text:list>
            <text:p text:style-name="al"> </text:p>
            <text:p text:style-name="al">U stuurt het bezwaarschrift aan de gemeente Noordoostpolder.</text:p>
            <text:p text:style-name="al">Het adres is: Postbus 155, 8300 AD Emmeloord.</text:p>
            <text:p text:style-name="al"> </text:p>
            <text:p text:style-name="al">
            <text:span text:style-name="nadrukcur">Wilt u meer informatie over de behandeling van bezwaarschriften?</text:span>
          </text:p>
            <text:p text:style-name="al">Bel dan met de gemeente Noordoostpolder via telefoonnummer (0527) 63 39 11.</text:p>
            <text:p text:style-name="al"> </text:p>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 Rechtbank Midden Nederland, Sector Bestuursrecht, Postbus 16005, 3500 DA Utrecht.</text:p>
            <text:p text:style-name="al"> </text:p>
            <text:p text:style-name="al">
            <text:span text:style-name="nadrukcur">Zijn er kosten aan verbonden?</text:span>
          </text:p>
            <text:p text:style-name="al">Aan het indienen van een bezwaarschrift zijn geen kosten verbonden. Aan het vragen van een voorlopige voorziening zijn wel kosten verbonden. Op <text:a xlink:href="http://rechtspraak.nl" xlink:type="simple">www.rechtspraak.nl</text:a> vindt u meer informatie over de hoogte van het bedrag.</text:p>
          </text:section>
        </text:section>
        <text:section text:name="bijlage_id1-3-2-3" text:style-name="bijlage">
          <text:p text:style-name="bijlage_top"/>
          <text:p text:style-name="hoofdstuk_kop"><text:span text:style-name="label"> Subsidieplafonds 2019 </text:span> <text:span text:style-name="nr"/> </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column table:style-name="id1-3-2-3-3-1-6"/>
              <table:table-row table:style-name="row">
                <table:table-cell table:style-name="cell_frame_all" table:number-rows-spanned="1" table:number-columns-spanned="1">
                  <text:p text:style-name="table_al"/>
                </table:table-cell>
              </table:table-row>
            </table:table>
            <table:table table:style-name="tgroup">
              <table:table-column table:style-name="id1-3-2-3-3-2-1"/>
              <table:table-column table:style-name="id1-3-2-3-3-2-2"/>
              <table:table-column table:style-name="id1-3-2-3-3-2-3"/>
              <table:table-column table:style-name="id1-3-2-3-3-2-4"/>
              <table:table-column table:style-name="id1-3-2-3-3-2-5"/>
              <table:table-column table:style-name="id1-3-2-3-3-2-6"/>
              <table:table-column table:style-name="id1-3-2-3-3-2-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Programma</text:p>
                </table:table-cell>
                <table:table-cell table:style-name="cell_frame_all" table:number-rows-spanned="1" table:number-columns-spanned="1">
                  <text:p text:style-name="table_al">TV</text:p>
                </table:table-cell>
                <table:table-cell table:style-name="cell_frame_all" table:number-rows-spanned="1" table:number-columns-spanned="1">
                  <text:p text:style-name="table_al">Taakveld</text:p>
                </table:table-cell>
                <table:table-cell table:style-name="cell_frame_all" table:number-rows-spanned="1" table:number-columns-spanned="1">
                  <text:p text:style-name="table_al">Doel van de subsidieverlening</text:p>
                </table:table-cell>
                <table:table-cell table:style-name="cell_frame_all" table:number-rows-spanned="1" table:number-columns-spanned="1">
                  <text:p text:style-name="table_al">Plafond 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Fysieke Leefomgev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Crisisbeheersing  en brandwe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novatiebudget  Smart City</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arker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Economische   havens  en  waterw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Fysieke  bedrijfsinfrastruct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Openbaar  groen  en    (openlucht) recreatie</text:p>
                </table:table-cell>
                <table:table-cell table:style-name="cell_frame_all" table:number-rows-spanned="1" table:number-columns-spanned="1">
                  <text:p text:style-name="table_al">Lustrumviering  dorpen    en wij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imulering activiteiten  in het kader  van oud- en    nieuw vi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vorderen    leefbaarheid dorpen  en wij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ducatie verzorging    en  houden  van boerderijdi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tuurbescherm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de)gebruik  recreatieve    fietspa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financiering  LEADER subsid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ndenerg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enstelling  schoolpleinen  als speel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mogelijk maken dat Stichting   Vrienden Emmelerbos de door de gemeente gewenste activiteiten, zoals het   verzorgen van educatie door het ontvangen van schoolklassen en groepen van kinderen   en/of  volwassenen  en/of    individuele bezoekers, kan aanbiede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0.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Rioler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Afv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Milieubeheer</text:p>
                </table:table-cell>
                <table:table-cell table:style-name="cell_frame_all" table:number-rows-spanned="1" table:number-columns-spanned="1">
                  <text:p text:style-name="table_al">Promotie   en  stimulering FairTra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   van  de Duurzaam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Begraafplaatsen  en crematori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Ruimtelijke  Orden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Grondexploitatie  (niet bedrijventerre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Wonen   en bouw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ociale leefbaarheid</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Onderwijshuisvest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Onderwijsbeleid  en    leerlingzaken</text:p>
                </table:table-cell>
                <table:table-cell table:style-name="cell_frame_all" table:number-rows-spanned="1" table:number-columns-spanned="1">
                  <text:p text:style-name="table_al">Aanbod voor- en vroegschoolse   educatie voor peuters met een (taal)achter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5.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sisaanbod peuteropvang voor   goede voorbereiding basis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sterken  opvoedvaardigheden  van oud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komen van schooluitval door   inzet van expertise schoolmaatschappelijk werk en jeugdarts in het basis- en   voortgezet onderwijs.</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5.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5.1</text:p>
                </table:table-cell>
                <table:table-cell table:style-name="cell_frame_all" table:number-rows-spanned="1" table:number-columns-spanned="1">
                  <text:p text:style-name="table_al">        </text:p>
                  <text:p text:style-name="table_al">Sportbeleid  en activering</text:p>
                </table:table-cell>
                <table:table-cell table:style-name="cell_frame_all" table:number-rows-spanned="1" table:number-columns-spanned="1">
                  <text:p text:style-name="table_al">Het bevorderen van sport en bewegen in relatie tot het voorkomen  van   gezondheidsrisico’s  van jongeren.   Er wordt aandacht besteed aan het ontwikkelen/ verbeteren van structureel gezond-, beweeg- en pedagogisch beleid. Hierbij is er extra   aandacht voor kwetsbare doelgroepe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69.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vorderen  van  sportdeelname door  inwoners    van Noordoostpo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vorderen en instandhouden van   paard- en pony-rijden voor mensen met verstandelijke e/o lichamelijke   handicap, gericht op revalidatie &amp;    recre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Sportaccommodaties</text:p>
                </table:table-cell>
                <table:table-cell table:style-name="cell_frame_all" table:number-rows-spanned="1" table:number-columns-spanned="1">
                  <text:p text:style-name="table_al">Het instandhouden van een   overdekte en  openlucht zwemvoorziening in  de   gemeente Noordoostpo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3.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Cultuurpresentatie, cultuurproductie en   cultuurparticipatie</text:p>
                </table:table-cell>
                <table:table-cell table:style-name="cell_frame_all" table:number-rows-spanned="1" table:number-columns-spanned="1">
                  <text:p text:style-name="table_al">Het in stand houden    van een  basisbibliotheek   in  Noordoostpol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mateurkunstbevordering    door  verenigingen  en    activiteiten</text:p>
                  <text:p text:style-name="table_al">in het kader  van   amateurkunst incidentele subsidie te     verl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faciliteren van professionele   podia, een erfgoedcentrum, actieve receptieve kunsteducatie, exposities en   een kunstuitleen. Voorts stimuleren van de amateurkunstbeoefening door   repetitieruimten beschikbaar te stellen tegen gereduceerde tarieven en het   bieden van cultuureducatie voor  het   basis- en  voortgezet onderwijs.</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227.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stimuleren van het vertellen   van het verhaal van de polder en het stimuleren van het onderhoud  van monu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Kunst</text:p>
                </table:table-cell>
                <table:table-cell table:style-name="cell_frame_all" table:number-rows-spanned="1" table:number-columns-spanned="1">
                  <text:p text:style-name="table_al">Zie   5.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Cultureel   erfgoed</text:p>
                </table:table-cell>
                <table:table-cell table:style-name="cell_frame_all" table:number-rows-spanned="1" table:number-columns-spanned="1">
                  <text:p text:style-name="table_al">Stimuleren van onderhoud en restauratie van  monu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5.6</text:p>
                </table:table-cell>
                <table:table-cell table:style-name="cell_frame_all" table:number-rows-spanned="1" table:number-columns-spanned="1">
                  <text:p text:style-name="table_al">    </text:p>
                  <text:p text:style-name="table_al">Media</text:p>
                </table:table-cell>
                <table:table-cell table:style-name="cell_frame_all" table:number-rows-spanned="1" table:number-columns-spanned="1">
                  <text:p text:style-name="table_al">Het   in stand houden van een lokale omroep met een toegekende zendmachtiging   (Commissariaat v/d Media) en voldoen aan de Mediawet 2008.</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6.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conomische ontwikkeling</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eheer  overige gebouwen  en grond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Recreatieve   haven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Economische   ontwikkel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Bedrijvenloket  en    bedrijfsregel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3.4</text:p>
                </table:table-cell>
                <table:table-cell table:style-name="cell_frame_all" table:number-rows-spanned="1" table:number-columns-spanned="1">
                  <text:p text:style-name="table_al">    </text:p>
                  <text:p text:style-name="table_al">Economische  promotie</text:p>
                </table:table-cell>
                <table:table-cell table:style-name="cell_frame_all" table:number-rows-spanned="1" table:number-columns-spanned="1">
                  <text:p text:style-name="table_al">Het stimuleren van toeristische en   recreatieve mogelijkheden in Noordoostpolder door de bekendheid en   aantrekkelijkheid van het gebied voor    toeristisch en recreatief gebruik    te  vergrote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86.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richt bijdragen aan de   landelijke bekendheid en het vergroten van de aantrekkelijkheid van   Noordoostpolder als woon-, werk- en recreatiegebied door het organiseren van   publieksevenementen voor nieuwe en bestaande inwoners, nieuwe en bestaande   toeristen/recreanten  en  nieuw    en  bestaand bedrijfsleve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07.6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ienstverlening en besturen</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stuur</text:p>
                </table:table-cell>
                <table:table-cell table:style-name="cell_frame_all" table:number-rows-spanned="1" table:number-columns-spanned="1">
                  <text:p text:style-name="table_al">Het bevorderen    van internationaal samenwer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Treasury</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61</text:p>
                </table:table-cell>
                <table:table-cell table:style-name="cell_frame_all" table:number-rows-spanned="1" table:number-columns-spanned="1">
                  <text:p text:style-name="table_al">OZB   won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62</text:p>
                </table:table-cell>
                <table:table-cell table:style-name="cell_frame_all" table:number-rows-spanned="1" table:number-columns-spanned="1">
                  <text:p text:style-name="table_al">OZB   niet-won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64</text:p>
                </table:table-cell>
                <table:table-cell table:style-name="cell_frame_all" table:number-rows-spanned="1" table:number-columns-spanned="1">
                  <text:p text:style-name="table_al">Belasting   overi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Algemene uitkering  en  overige uitker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verige   baten en  la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rachtig Noordoostpolder</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Samenkracht  en    burgerparticipatie</text:p>
                </table:table-cell>
                <table:table-cell table:style-name="cell_frame_all" table:number-rows-spanned="1" table:number-columns-spanned="1">
                  <text:p text:style-name="table_al">Het bevorderen    ontwikkeling kindcentra  in wijken  en    dorp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sterken van de eigen kracht   en het netwerk van inwoners om mee te kunnen    doen  aan de samenleving in   Noordoostpolder.</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073.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vorderen  van integr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steunen    en  bemiddelen  van vrijwilligers(organisat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0.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steunen  van   mantelzorgers  om overbelasting te   voork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sterken van de eigen kracht   en het netwerk van inwoners om mee te kunnen    doen  aan de samenleving in Noordoostpolder.</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17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Wijkteams</text:p>
                </table:table-cell>
                <table:table-cell table:style-name="cell_frame_all" table:number-rows-spanned="1" table:number-columns-spanned="1">
                  <text:p text:style-name="table_al">Sociaal team,   specialistentafel,VIA. vanwege doorontwikkeling nog niet b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og   niet beken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ndersteunen van kwetsbare   inwoners bij het kiezen van hulp, diensten en activiteiten waarmee zij zich   zo zelfstandig mogelijk kunnen redden en    kunnen meedoen  in de  samenlevin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39.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reikbaarheid  bij    cris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Inkomensregel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Begeleide  participati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Arbeidsparticipati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Materiële  voorzieni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Maatwerk  dienstverlening  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Maatwerkdienstverlening   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81</text:p>
                </table:table-cell>
                <table:table-cell table:style-name="cell_frame_all" table:number-rows-spanned="1" table:number-columns-spanned="1">
                  <text:p text:style-name="table_al">Geëscaleerde  zorg 18+</text:p>
                </table:table-cell>
                <table:table-cell table:style-name="cell_frame_all" table:number-rows-spanned="1" table:number-columns-spanned="1">
                  <text:p text:style-name="table_al">Laagdrempelige inloopvoorziening   voor mensen met psychische kwetsbaarheid    of  verslavingsproblemati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82</text:p>
                </table:table-cell>
                <table:table-cell table:style-name="cell_frame_all" table:number-rows-spanned="1" table:number-columns-spanned="1">
                  <text:p text:style-name="table_al">Geëscaleerde   zorg  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7.1</text:p>
                </table:table-cell>
                <table:table-cell table:style-name="cell_frame_all" table:number-rows-spanned="1" table:number-columns-spanned="1">
                  <text:p text:style-name="table_al">        </text:p>
                  <text:p text:style-name="table_al">Volksgezondheid</text:p>
                </table:table-cell>
                <table:table-cell table:style-name="cell_frame_all" table:number-rows-spanned="1" table:number-columns-spanned="1">
                  <text:p text:style-name="table_al">Het   bevorderen van de gezondheidstoestand van de jeugd van 0 tot 4 jaar   (wettelijke taak); uitvoering  uniform   en  maatwerk</text:p>
                  <text:p text:style-name="table_al">door periodiek   gezondheidsonderzoek, preventiebeleid en opvoedingsondersteuning.</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673.300</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216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6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16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s 2019  gemeente Noordoost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164</meta:user-defined>
    <meta:user-defined meta:name="OVERHEIDop.GmbID/DC.identifier">gmb-2018-262164</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Noordoostpolder</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