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Bernhardstraat 8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88 te Venray </text:span>– het verbouwen en uitbreiden van de woning (HZ-OMV-2018-034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16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rins Bernhardstraat 8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63</meta:user-defined>
    <meta:user-defined meta:name="OVERHEIDop.GmbID/DC.identifier">gmb-2018-262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P 2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33 393035</meta:user-defined>
    <meta:user-defined meta:name="OVERHEIDop.versieInformatie"/>
  </office:meta>
</office:document-meta>
</file>