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uro-Mit Staal B.V. Duitslandweg 7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an Euro-Mit Staal B.V.</text:p>
            <text:p text:style-name="common-al">Op 15 oktober 2018 is een melding in het kader van het Activiteitenbesluit ontvangen van Euro-Mit Staal B.V. gelegen aan Duitslandweg 7 in Ritthem. </text:p>
            <text:p text:style-name="common-al">Het betreft een melding voor het installeren van een kleine snijlijn.</text:p>
            <text:p text:style-name="common-al">Indien daaraan behoefte bestaat kunnen inlichtingen worden ingewonnen bij Mattheij, T. medewerker van RUD Zeeland, tel. +31 (0)6 51208096 of 0115-745100.</text:p>
            <text:p text:style-name="common-al">De melding is geregistreerd onder nummer M-ACT1805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62162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6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62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Euro-Mit Staal B.V. Duitslandweg 7 Rit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2162</meta:user-defined>
    <meta:user-defined meta:name="OVERHEIDop.GmbID/DC.identifier">gmb-2018-2621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9PJ 7</meta:user-defined>
    <meta:user-defined meta:name="OVERHEIDop.woonplaats">Ritthem</meta:user-defined>
    <meta:user-defined meta:name="OVERHEIDop.straatnaam">Duitsland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6760 388354</meta:user-defined>
    <meta:user-defined meta:name="OVERHEIDop.versieInformatie"/>
  </office:meta>
</office:document-meta>
</file>