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2019, binnenstad (zaaknummer 82626-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 van <text:span text:style-name="nadrukvet">1 t/m 5 maart 2019</text:span>, locatie <text:span text:style-name="nadrukvet">Grote Kerkplein (de tent), Luttekestraat (of Korte Ademhalingssteeg) en Grote Markt</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15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5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5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Carnaval 2019, binnenstad (zaaknummer 826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155</meta:user-defined>
    <meta:user-defined meta:name="OVERHEIDop.GmbID/DC.identifier">gmb-2018-2621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