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 F Kennedylaan 3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7 december 2018</text:p>
            <text:p text:style-name="common-al">Activiteit: het plaatsen van een dakkapel, </text:p>
            <text:p text:style-name="common-al">WABO-Wabonummer: OV 637491</text:p>
            <text:p text:style-name="common-al">Bestuursorgaan: college van burgemeester en wethouders </text:p>
            <text:p text:style-name="common-al">Datum verzending besluit: 5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14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 F Kennedylaan 31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48</meta:user-defined>
    <meta:user-defined meta:name="OVERHEIDop.GmbID/DC.identifier">gmb-2018-2621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B 31</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31 453277</meta:user-defined>
    <meta:user-defined meta:name="OVERHEIDop.versieInformatie"/>
  </office:meta>
</office:document-meta>
</file>