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leende uitgebreide omgevingsvergunning PolyStyreneLoop B.V. Frankrijkweg 6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248</text:span></text:p>
            <text:p text:style-name="common-al"/>
            <text:p text:style-name="common-al">Burgemeester en wethouders van Terneuzen maken bekend dat zij aan <text:span text:style-name="nadrukvet">PolyStyreneLoop B.V.</text:span>, gelegen aan de <text:span text:style-name="nadrukvet">Frankrijkweg 6 in Terneuzen</text:span> een omgevingsvergunning hebben verleend voor het oprichten en in werking hebben van een installatie voor de verwerking van polystyreenafval. In de omgevingsvergunning zijn geen wijzigingen aangebracht ten opzichte van het ontwerp.</text:p>
            <text:p text:style-name="common-al"/>
            <text:p text:style-name="common-al">De omgevinsgvergunning ligt (digitaal) ter inzage vanaf 13 december 2018 tot en met 24 janauri 2019 bij de publieksbalie van de gemeente Terneuzen, Stadhuisplein 1 in Terneuzen van maandag tot en met vrijdag 12:00 uur tot 16:30 uur.</text:p>
            <text:p text:style-name="common-al"/>
            <text:p text:style-name="common-al">Belanghebbenden die zienswijze hebben ingediend over de ontwerpvergunning, de adviseurs die advies uitgebracht hebben over de ontwerpvergunning en belanghebbenden aan wie redelijkerwijs niet kan worden verweten geen zienswijzen te hebben ingediend over de ontwerpvergunning kunnen tot en met 24 januari 2019 tegen de vergunning beroep instellen bij de afdeling bestuursrecht van de rechtbank Zeeland-West Brabant, locatie Breda, team bestuursrecht, Postbus 90006, 4800 PA Breda.</text:p>
            <text:p text:style-name="common-al"/>
            <text:p text:style-name="common-al">De vergunning treedt op 25 janaur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E.I. de Smidt, medewerker van RUD Zeeland, tel 06 – 512 026 84 of 0115 – 745 100. Het besluit staat geregistreerd onder nummer <text:span text:style-name="nadrukvet">W-AOV180248 / 00193499</text:span>.</text:p>
            <text:p text:style-name="common-al"/>
            <text:p text:style-name="common-al">Terneuzen, 12 december 2018</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1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PolyStyreneLoop B.V. Frankrijkweg 6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145</meta:user-defined>
    <meta:user-defined meta:name="OVERHEIDop.GmbID/DC.identifier">gmb-2018-262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97 368964</meta:user-defined>
    <meta:user-defined meta:name="OVERHEIDop.versieInformatie"/>
  </office:meta>
</office:document-meta>
</file>