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 en overkapping aan De Weggebekker (sectie A perceelnummer 5574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loods en overkapping aan De Weggebekker (sectie A perceelnummer 5574), 6413 NR Heerlen (datum </text:span>
            <text:span text:style-name="nadrukvet">aanvraag </text:span>
            <text:span text:style-name="nadrukvet">14-11-2018</text:span>
            <text:span text:style-name="nadrukvet">, dossiernummer </text:span>
            <text:span text:style-name="nadrukvet">80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loods en overkapping aan De Weggebekker (sectie A perceelnummer 5574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43</meta:user-defined>
    <meta:user-defined meta:name="OVERHEIDop.GmbID/DC.identifier">gmb-2018-262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30a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16 326866</meta:user-defined>
    <meta:user-defined meta:name="OVERHEIDop.versieInformatie"/>
  </office:meta>
</office:document-meta>
</file>