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437 Van Heeswijkstraat 1 te Udenhout, aanbrengen van warmtepompen en draaikiepramen van een bestaand pand, verzonden 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37 - B - Van Heeswijk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4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437 Van Heeswijkstraat 1 te Udenhout, aanbrengen van warmtepompen en draaikiepramen van een bestaand pand, verzonden 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42</meta:user-defined>
    <meta:user-defined meta:name="OVERHEIDop.GmbID/DC.identifier">gmb-2018-262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T 1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5 402391</meta:user-defined>
    <meta:user-defined meta:name="OVERHEIDop.versieInformatie"/>
  </office:meta>
</office:document-meta>
</file>