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sluit van het college van burgemeester en wethouders van de gemeente Zutphen houdende bepalingen over de uitvoering van de Wet sociale werkvoorziening (Aanwijzingsbesluit uitvoering Wsw Stichting Werkbedrijf Zutphen gemeente Zutph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s kenmerk: 131362</text:p>
            <text:p text:style-name="al"/>
            <text:p text:style-name="al"/>
            <text:p text:style-name="al">Het college van burgemeester en wethouders van de gemeente Zutphen,</text:p>
            <text:p text:style-name="al"/>
            <text:p text:style-name="al">overwegende dat:</text:p>
            <text:list text:style-name="id1-3-2-2-1-8">
              <text:list-item text:style-override="id1-3-2-2-1-8-1">
                <text:number>•</text:number>
                <text:p text:style-name="al">het college op grond van artikel 2, tweede lid, van de Wet sociale werkvoorziening de bevoegdheid heeft om een privaatrechtelijke rechtspersoon aan te wijzen voor de uitvoering van deze wet;</text:p>
              </text:list-item>
              <text:list-item text:style-override="id1-3-2-2-1-8-2">
                <text:number>•</text:number>
                <text:p text:style-name="al">op 16 oktober 2018 de Stichting Werkbedrijf Zutphen (Gelre Werkt!) is opgericht</text:p>
              </text:list-item>
              <text:list-item text:style-override="id1-3-2-2-1-8-3">
                <text:number>•</text:number>
                <text:p text:style-name="al">dat deze stichting zich ten doel stelt:</text:p>
                <text:list text:style-name="id1-3-2-2-1-8-3-3">
                  <text:list-item text:style-override="id1-3-2-2-1-8-3-3-1">
                    <text:number>a.</text:number>
                    <text:p text:style-name="al">het bieden van ondersteuning aan de gemeente bij de invoering en/of instandhouding van de (sociale) werkvoorziening voor alle mensen met een Wet Sociale Werkvoorziening (Wsw)-indicatie, dit door het aangaan en in stand houden van arbeidsovereenkomsten met personen die zijn geïndiceerd op grond van de Wet sociale werkvoorziening en/of het (op eigen titel) aangaan en in stand houden van arbeidsovereenkomsten met andere personen die op grond van de doelstelling van de stichting daarvoor in aanmerking komen;</text:p>
                  </text:list-item>
                  <text:list-item text:style-override="id1-3-2-2-1-8-3-3-2">
                    <text:number>b.</text:number>
                    <text:p text:style-name="al">de uitvoering van beschutwerk nieuw;</text:p>
                  </text:list-item>
                  <text:list-item text:style-override="id1-3-2-2-1-8-3-3-3">
                    <text:number>c.</text:number>
                    <text:p text:style-name="al">uitvoering van re-integratie, detachering en activering van mensen met een afstand tot de arbeidsmarkt; </text:p>
                  </text:list-item>
                  <text:list-item text:style-override="id1-3-2-2-1-8-3-3-4">
                    <text:number>d.</text:number>
                    <text:p text:style-name="al">doorlopende Wsw verplichtingen (begeleiding en ondersteuning Wsw extern en beschut);</text:p>
                  </text:list-item>
                  <text:list-item text:style-override="id1-3-2-2-1-8-3-3-5">
                    <text:number>e.</text:number>
                    <text:p text:style-name="al">werkgeversdienstverlening;</text:p>
                  </text:list-item>
                  <text:list-item text:style-override="id1-3-2-2-1-8-3-3-6">
                    <text:number>f.</text:number>
                    <text:p text:style-name="al">uitvoering integraal jongerenbeleid;</text:p>
                  </text:list-item>
                  <text:list-item text:style-override="id1-3-2-2-1-8-3-3-7">
                    <text:number>g.</text:number>
                    <text:p text:style-name="al">inkoop van arbeidsmatige dagbesteding;</text:p>
                  </text:list-item>
                </text:list>
              </text:list-item>
            </text:list>
            <text:p text:style-name="al"/>
            <text:p text:style-name="al">gelet op artikel 2, tweede lid van de Wet sociale werkvoorziening;</text:p>
            <text:p text:style-name="al"/>
            <text:p text:style-name="al">b e s l u i t :</text:p>
            <text:p text:style-name="al"/>
            <text:p text:style-name="al">vast te stellen het</text:p>
            <text:p text:style-name="al"/>
            <text:p text:style-name="al">Besluit van het college van burgemeester en wethouders van de gemeente Zutphen houdende bepalingen over de uitvoering van de Wet sociale werkvoorziening (Aanwijzingsbesluit uitvoering Wsw Stichting Werkbedrijf Zutphen gemeente Zutphen 2018)</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it besluit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gemeente: de gemeente Zutphen;</text:p>
              </text:list-item>
              <text:list-item text:style-override="id1-3-2-2-2-3-3">
                <text:number>c.</text:number>
                <text:p text:style-name="al">stichting: de Stichting Werkbedrijf Zutphen (Gelre Werkt!) met als doel het feitelijk uitvoeren van de Wsw en het feitelijk uitvoeren van taken binnen het sociaal domein (Participatiewet, Wmo en Jeugdwet) op het gebied van arbeid (en activiteiten die deelname aan arbeid mogelijk maken);</text:p>
              </text:list-item>
              <text:list-item text:style-override="id1-3-2-2-2-3-4">
                <text:number>d.</text:number>
                <text:p text:style-name="al">stichting-medewerker: degene die rechtstreeks in dienst is bij de Stichting Werkbedrijf Zutphen op basis van een overeenkomst naar burgerlijk recht;</text:p>
              </text:list-item>
              <text:list-item text:style-override="id1-3-2-2-2-3-5">
                <text:number>e.</text:number>
                <text:p text:style-name="al">SW-medewerker: degene die werkzaam is bij de Stichting Werkbedrijf Zutphen op grond van de Wsw of degene met een Wsw-indicatie waarvoor de stichting per 1 januari 2019 in begeleid werken voorziet;</text:p>
              </text:list-item>
              <text:list-item text:style-override="id1-3-2-2-2-3-6">
                <text:number>f.</text:number>
                <text:p text:style-name="al">Wsw: de Wet sociale werkvoorziening.</text:p>
              </text:list-item>
            </text:list>
            <text:p text:style-name="al"/>
          </text:section>
          <text:section text:name="artikel_id1-3-2-2-3" text:style-name="artikel">
            <text:p text:style-name="artikel_kop_titel"><text:span text:style-name="artikel_kop_label">Artikel</text:span> <text:span text:style-name="artikel_kop_nr">2</text:span> Aanwijzing Stichting Werkbedrijf Zutphen</text:p>
            <text:list text:style-name="id1-3-2-2-3-2">
              <text:list-item text:style-override="id1-3-2-2-3-2-1">
                <text:number>1.</text:number>
                <text:p text:style-name="al">Het college wijst de stichting als rechtspersoon en hoofdaannemer aan:</text:p>
                <text:list text:style-name="id1-3-2-2-3-2-1-3">
                  <text:list-item text:style-override="id1-3-2-2-3-2-1-3-1">
                    <text:number>a.</text:number>
                    <text:p text:style-name="al">voor de feitelijke uitvoering van de Wsw;</text:p>
                  </text:list-item>
                  <text:list-item text:style-override="id1-3-2-2-3-2-1-3-2">
                    <text:number>b.</text:number>
                    <text:p text:style-name="al">voor de feitelijke uitvoering van het onderdeel werk (re-integratie) van de Participatiewet. </text:p>
                  </text:list-item>
                </text:list>
              </text:list-item>
              <text:list-item text:style-override="id1-3-2-2-3-2-2">
                <text:number>2.</text:number>
                <text:p text:style-name="al">Het college draagt aan de stichting en haar bestuur alle bevoegdheden over die nodig zijn voor de uitvoering van de werkzaamheden voor de taken, zoals vermeld in het eerste lid. </text:p>
              </text:list-item>
              <text:list-item text:style-override="id1-3-2-2-3-2-3">
                <text:number>3.</text:number>
                <text:p text:style-name="al">Waar in dit besluit een artikel van de Gemeentewet of van enige andere wet of wettelijke regeling van overeenkomstige toepassing is verklaard, treden in dat artikel in de plaats van de gemeente, de raad, burgemeester en wethouders en de burgemeester, onderscheidenlijk de stichting, het algemeen bestuur, het dagelijks bestuur en de voorzitter. </text:p>
              </text:list-item>
            </text:list>
            <text:p text:style-name="al"/>
          </text:section>
          <text:section text:name="artikel_id1-3-2-2-4" text:style-name="artikel">
            <text:p text:style-name="artikel_kop_titel"><text:span text:style-name="artikel_kop_label">Artikel</text:span> <text:span text:style-name="artikel_kop_nr">3</text:span> Dienstverband</text:p>
            <text:p text:style-name="al">
            <text:span text:style-name="nadrukcur">Stichting-medewerkers</text:span>
          </text:p>
            <text:list text:style-name="id1-3-2-2-4-3">
              <text:list-item text:style-override="id1-3-2-2-4-3-1">
                <text:number>1.</text:number>
                <text:p text:style-name="al">De stichting stelt nieuw personeel aan op basis van een schriftelijke arbeidsovereenkomst naar burgerlijk recht.</text:p>
              </text:list-item>
            </text:list>
            <text:p text:style-name="al"/>
            <text:p text:style-name="al">
            <text:span text:style-name="nadrukcur">SW-medewerkers</text:span>
          </text:p>
            <text:list text:style-name="id1-3-2-2-4-6">
              <text:list-item text:style-override="id1-3-2-2-4-6-1">
                <text:number>2.</text:number>
                <text:p text:style-name="al">De stichting is namens het college ge(vol)machtigd om op grond van artikel 2, eerste lid, van de Wsw arbeidsovereenkomsten aan te gaan met de SW-medewerkers met inachtneming van de cao voor de sociale werkvoorziening en de daaruit voortvloeiende of samenhangende (rechts)handelingen te verrichten.</text:p>
              </text:list-item>
              <text:list-item text:style-override="id1-3-2-2-4-6-2">
                <text:number>3.</text:number>
                <text:p text:style-name="al">Op grond van het eerste lid komen alle uit het werkgeverschap voortvloeiende rechten en plichten toe aan de stichting. </text:p>
              </text:list-item>
            </text:list>
            <text:p text:style-name="al"/>
          </text:section>
          <text:section text:name="artikel_id1-3-2-2-5" text:style-name="artikel">
            <text:p text:style-name="artikel_kop_titel"><text:span text:style-name="artikel_kop_label">Artikel</text:span> <text:span text:style-name="artikel_kop_nr">4</text:span> Dienstverleningsovereenkomst</text:p>
            <text:list text:style-name="id1-3-2-2-5-2">
              <text:list-item text:style-override="id1-3-2-2-5-2-1">
                <text:number>1.</text:number>
                <text:p text:style-name="al">De gemeente en de stichting gaan een overeenkomst aan over de dienstverlening, waaronder de uitvoering van de Wsw en eventueel aanvullende dienstverlening.</text:p>
              </text:list-item>
              <text:list-item text:style-override="id1-3-2-2-5-2-2">
                <text:number>2.</text:number>
                <text:p text:style-name="al">In de dienstverleningsovereenkomst wordt in ieder geval bepaald dat de stichting zich moet houden aan de regels die in de Wsw en de daarop geënte uitvoeringsbesluiten zijn gesteld.</text:p>
              </text:list-item>
              <text:list-item text:style-override="id1-3-2-2-5-2-3">
                <text:number>3.</text:number>
                <text:p text:style-name="al">In de dienstverleningsovereenkomst staan voorts afspraken over onder meer de onderlinge verdeling van taken, de verdeling van bevoegdheden, de financiering, informatieverstrekking en de overige rechten en plichten van de partijen bij de dienstverleningsovereenkomst.</text:p>
              </text:list-item>
            </text:list>
            <text:p text:style-name="al"/>
          </text:section>
          <text:section text:name="artikel_id1-3-2-2-6" text:style-name="artikel">
            <text:p text:style-name="artikel_kop_titel"><text:span text:style-name="artikel_kop_label">Artikel</text:span> <text:span text:style-name="artikel_kop_nr">5</text:span> Aanwenden financiële middelen </text:p>
            <text:p text:style-name="al">De stichting wendt de door de gemeente in het kader van de Wsw aan de stichting ter beschikking te stellen financiële middelen uitsluitend aan om de Wsw en de dienstverleningsovereenkomst uit te voeren.</text:p>
            <text:p text:style-name="al"/>
          </text:section>
          <text:section text:name="artikel_id1-3-2-2-7" text:style-name="artikel">
            <text:p text:style-name="artikel_kop_titel"><text:span text:style-name="artikel_kop_label">Artikel</text:span> <text:span text:style-name="artikel_kop_nr">6</text:span> Wijziging, verval en intrekking </text:p>
            <text:list text:style-name="id1-3-2-2-7-2">
              <text:list-item text:style-override="id1-3-2-2-7-2-1">
                <text:number>1.</text:number>
                <text:p text:style-name="al">Het college kan dit besluit wijzigen als wijzigingen in wet- of regelgeving dit noodzakelijk maken. Het college overlegt met de stichting over wijzigingen van dit besluit en de daaruit voortvloeiende gevolgen voor de dienstverleningsovereenkomst, als bedoeld in artikel 4. Voor inwerkingtreding van een wijziging wordt in overleg een termijn vastgesteld en zo nodig een overgangsregeling.</text:p>
              </text:list-item>
              <text:list-item text:style-override="id1-3-2-2-7-2-2">
                <text:number>2.</text:number>
                <text:p text:style-name="al">Als de dienstverleningsovereenkomst, als bedoeld in artikel 4, niet tot stand komt of beëindigd wordt, vervalt dit besluit.</text:p>
              </text:list-item>
              <text:list-item text:style-override="id1-3-2-2-7-2-3">
                <text:number>3.</text:number>
                <text:p text:style-name="al">Dit besluit geldt voor onbepaalde tijd en kan door een besluit van het college worden ingetrokken, met in achtneming van een periode van 6 maanden en tegen de datum 31 december van enig kalenderjaar. Bij intrekking van dit besluit eindigt de dienstverleningsovereenkomst, als bedoeld in artikel 4, van rechtswege.</text:p>
              </text:list-item>
            </text:list>
            <text:p text:style-name="al"/>
          </text:section>
          <text:section text:name="artikel_id1-3-2-2-8" text:style-name="artikel">
            <text:p text:style-name="artikel_kop_titel"><text:span text:style-name="artikel_kop_label">Artikel</text:span> <text:span text:style-name="artikel_kop_nr">7</text:span> Onvoorziene omstandigheden</text:p>
            <text:p text:style-name="al">Bij omstandigheden waarin dit besluit niet voorziet, treedt het college met de stichting in overleg. </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1 januari 2019.</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Aanwijzingsbesluit uitvoering Wsw Stichting Werkbedrijf Zutphen gemeente Zutphen 2018.</text:p>
            <text:p text:style-name="al"/>
            <text:p text:style-name="al"/>
            <text:p text:style-name="al">Aldus besloten op 4 december 2018.</text:p>
            <text:p text:style-name="al"/>
            <text:p text:style-name="al">Het college van burgemeester en wethouders,</text:p>
            <text:p text:style-name="al">de burgemeester, de 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214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utphen houdende bepalingen over de uitvoering van de Wet sociale werkvoorziening (Aanwijzingsbesluit uitvoering Wsw Stichting Werkbedrijf Zutphen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2140</meta:user-defined>
    <meta:user-defined meta:name="OVERHEIDop.GmbID/DC.identifier">gmb-2018-262140</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Zutphen</meta:user-defined>
    <meta:user-defined meta:name="DC.source">artikel 2, tweede lid, van de Wet sociale werkvoorziening;1.0:c:BWBR0008903&amp;artikel=2&amp;lid=2&amp;g=2015-07-01</meta:user-defined>
    <meta:user-defined meta:name="OVERHEIDop.referentienummer">131362</meta:user-defined>
    <meta:user-defined meta:name="DCTERMS.alternative">Aanwijzingsbesluit uitvoering Wsw Stichting Werkbedrijf Zutphen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betreftRegeling">CVDR615384_1</meta:user-defined>
    <meta:user-defined meta:name="OVERHEIDop.versieInformatie"/>
  </office:meta>
</office:document-meta>
</file>